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
      <style:table-cell-properties fo:border="thin solid #000000" fo:background-color="transparent"/>
    </style:style>
    <style:style style:name="ce1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
      <style:table-cell-properties fo:border-top="none" fo:border-bottom="none" fo:border-left="thin solid #000000" fo:border-right="thin solid #000000"/>
    </style:style>
    <style:style style:name="ce13" style:family="table-cell" style:parent-style-name="Default" style:data-style-name="N1"/>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style>
    <style:style style:name="ce16" style:family="table-cell" style:parent-style-name="Default" style:data-style-name="N48">
      <style:table-cell-properties fo:border="thin solid #000000"/>
    </style:style>
    <style:style style:name="ce17" style:family="table-cell" style:parent-style-name="Default" style:data-style-name="N0">
      <style:table-cell-properties fo:border="thin solid #000000"/>
    </style:style>
    <style:style style:name="ce18" style:family="table-cell" style:parent-style-name="Default" style:data-style-name="N50">
      <style:table-cell-properties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3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3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30">
      <style:table-cell-properties fo:border-top="none"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3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5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 style:family="table-cell" style:parent-style-name="Default" style:data-style-name="N5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3" style:family="table-cell" style:parent-style-name="Default" style:data-style-name="N51">
      <style:table-cell-properties fo:border-top="2pt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4" style:family="table-cell" style:parent-style-name="Default" style:data-style-name="N50">
      <style:table-cell-properties fo:border-top="2pt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5" style:family="table-cell" style:parent-style-name="Default" style:data-style-name="N51">
      <style:table-cell-properties fo:border-top="2pt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9" style:family="table-cell" style:parent-style-name="Default"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 style:family="table-cell" style:parent-style-name="Default" style:data-style-name="N5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1" style:family="table-cell" style:parent-style-name="Default" style:data-style-name="N5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 style:family="table-cell" style:parent-style-name="Default" style:data-style-name="N5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4" style:family="table-cell" style:parent-style-name="Default" style:data-style-name="N0">
      <style:table-cell-properties style:vertical-align="top" fo:wrap-option="wrap" fo:background-color="#FFFFFF"/>
      <style:text-properties fo:color="#000000" style:font-name="Times New Roman" style:font-name-asian="Times New Roman" style:font-name-complex="Times New Roman" fo:font-size="18pt" style:font-size-asian="18pt" style:font-size-complex="18pt"/>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8"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1354166666667cm"/>
    </style:style>
    <style:style style:name="co3" style:family="table-column">
      <style:table-column-properties fo:break-before="auto" style:column-width="2.67229166666667cm"/>
    </style:style>
    <style:style style:name="co4" style:family="table-column">
      <style:table-column-properties fo:break-before="auto" style:column-width="1.77270833333333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04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5">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number-columns-repeated="3" table:style-name="ce1"/>
          <table:table-cell office:value-type="string" table:number-columns-spanned="2" table:number-rows-spanned="1" table:style-name="ce47">
            <text:p>稅課收入</text:p>
          </table:table-cell>
          <table:covered-table-cell/>
          <table:table-cell office:value-type="string" table:number-columns-spanned="2" table:number-rows-spanned="1" table:style-name="ce47">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5" table:style-name="ce8">
            <text:p>85</text:p>
          </table:table-cell>
          <table:table-cell office:value-type="float" office:value="150.72" table:formula="of:=SUM([.D3]-[.F3])" table:style-name="ce2">
            <text:p>151</text:p>
          </table:table-cell>
          <table:table-cell office:value-type="float" office:value="141.34" table:formula="of:=SUM([.E3]-[.G3])" table:style-name="ce2">
            <text:p>141</text:p>
          </table:table-cell>
          <table:table-cell office:value-type="float" office:value="239.38" table:style-name="ce2">
            <text:p>239</text:p>
          </table:table-cell>
          <table:table-cell office:value-type="float" office:value="231.62" table:style-name="ce2">
            <text:p>232</text:p>
          </table:table-cell>
          <table:table-cell office:value-type="float" office:value="88.66" table:style-name="ce9">
            <text:p>89</text:p>
          </table:table-cell>
          <table:table-cell office:value-type="float" office:value="90.28" table:style-name="ce9">
            <text:p>90</text:p>
          </table:table-cell>
          <table:table-cell table:number-columns-repeated="16377" table:style-name="ce1"/>
        </table:table-row>
        <table:table-row table:style-name="ro3">
          <table:table-cell office:value-type="float" office:value="86" table:style-name="ce8">
            <text:p>86</text:p>
          </table:table-cell>
          <table:table-cell office:value-type="float" office:value="136.16" table:formula="of:=SUM([.D4]-[.F4])" table:style-name="ce2">
            <text:p>136</text:p>
          </table:table-cell>
          <table:table-cell office:value-type="float" office:value="150.36000000000001" table:formula="of:=SUM([.E4]-[.G4])" table:style-name="ce2">
            <text:p>150</text:p>
          </table:table-cell>
          <table:table-cell office:value-type="float" office:value="232.44" table:style-name="ce2">
            <text:p>232</text:p>
          </table:table-cell>
          <table:table-cell office:value-type="float" office:value="243.63" table:style-name="ce2">
            <text:p>244</text:p>
          </table:table-cell>
          <table:table-cell office:value-type="float" office:value="96.28" table:style-name="ce9">
            <text:p>96</text:p>
          </table:table-cell>
          <table:table-cell office:value-type="float" office:value="93.27" table:style-name="ce9">
            <text:p>93</text:p>
          </table:table-cell>
          <table:table-cell table:number-columns-repeated="16377" table:style-name="ce1"/>
        </table:table-row>
        <table:table-row table:style-name="ro3">
          <table:table-cell office:value-type="float" office:value="87" table:style-name="ce8">
            <text:p>87</text:p>
          </table:table-cell>
          <table:table-cell office:value-type="float" office:value="143.22" table:formula="of:=SUM([.D5]-[.F5])" table:style-name="ce2">
            <text:p>143</text:p>
          </table:table-cell>
          <table:table-cell office:value-type="float" office:value="163.75" table:formula="of:=SUM([.E5]-[.G5])" table:style-name="ce2">
            <text:p>164</text:p>
          </table:table-cell>
          <table:table-cell office:value-type="float" office:value="244.25" table:style-name="ce2">
            <text:p>244</text:p>
          </table:table-cell>
          <table:table-cell office:value-type="float" office:value="266.08" table:style-name="ce2">
            <text:p>266</text:p>
          </table:table-cell>
          <table:table-cell office:value-type="float" office:value="101.03" table:style-name="ce9">
            <text:p>101</text:p>
          </table:table-cell>
          <table:table-cell office:value-type="float" office:value="102.33" table:style-name="ce9">
            <text:p>102</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6]-[.F6])" table:style-name="ce2">
            <text:p>157</text:p>
          </table:table-cell>
          <table:table-cell office:value-type="float" office:value="131.38999999999999" table:formula="of:=SUM([.E6]-[.G6])"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7]-[.F7])" table:style-name="ce2">
            <text:p>173</text:p>
          </table:table-cell>
          <table:table-cell office:value-type="float" office:value="156.79999999999998" table:formula="of:=SUM([.E7]-[.G7])"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8]-[.F8])" table:style-name="ce2">
            <text:p>116</text:p>
          </table:table-cell>
          <table:table-cell office:value-type="float" office:value="107.77000000000001" table:formula="of:=SUM([.E8]-[.G8])"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9]-[.F9])" table:style-name="ce2">
            <text:p>132</text:p>
          </table:table-cell>
          <table:table-cell office:value-type="float" office:value="115.06" table:formula="of:=SUM([.E9]-[.G9])"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10]-[.F10])" table:style-name="ce2">
            <text:p>136</text:p>
          </table:table-cell>
          <table:table-cell office:value-type="float" office:value="126.26" table:formula="of:=SUM([.E10]-[.G10])"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11]-[.F11])" table:style-name="ce2">
            <text:p>140</text:p>
          </table:table-cell>
          <table:table-cell office:value-type="float" office:value="135.66999999999999" table:formula="of:=SUM([.E11]-[.G11])"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12]-[.F12])" table:style-name="ce2">
            <text:p>150</text:p>
          </table:table-cell>
          <table:table-cell office:value-type="float" office:value="138" table:formula="of:=SUM([.E12]-[.G12])"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table:style-name="ce1">
            <draw:g draw:z-index="1" draw:name="Chart 1" draw:id="id2" draw:style-name="a14">
              <svg:title/>
              <svg:desc/>
              <draw:frame draw:id="id3" draw:style-name="a15" svg:x="0in" svg:y="0.13542in" svg:width="7.23958in" svg:height="5.07292in" style:rel-width="scale" style:rel-height="scale">
                <draw:object xlink:href="Object 1/" xlink:type="simple" xlink:show="embed" xlink:actuate="onLoad"/>
              </draw:frame>
              <draw:frame draw:id="id0" draw:style-name="a4" draw:name="Text Box 1" svg:x="0.10729in" svg:y="2.80605in" svg:width="0.37639in" svg:height="2.02856in">
                <draw:text-box>
                  <text:p text:style-name="a3" text:class-names="" text:cond-style-name=""><text:span text:style-name="a0" text:class-names="">單位</text:span><text:span text:style-name="a1" text:class-names="">：</text:span><text:span text:style-name="a2" text:class-names="">億元</text:span></text:p>
                </draw:text-box>
                <svg:title/>
                <svg:desc/>
              </draw:frame>
              <draw:frame draw:id="id1" draw:style-name="a13" draw:name="Text Box 2" svg:x="0.59965in" svg:y="4.83461in" svg:width="4.44011in" svg:height="0.27703in">
                <draw:text-box>
                  <text:p text:style-name="a12" text:class-names="" text:cond-style-name=""><text:span text:style-name="a5" text:class-names="">附註：</text:span><text:span text:style-name="a6" text:class-names="">89</text:span><text:span text:style-name="a7" text:class-names="">年度包括</text:span><text:span text:style-name="a8" text:class-names="">88</text:span><text:span text:style-name="a9" text:class-names="">下半年及</text:span><text:span text:style-name="a10" text:class-names="">89</text:span><text:span text:style-name="a11" text:class-names="">年度</text:span></text:p>
                </draw:text-box>
                <svg:title/>
                <svg:desc/>
              </draw:frame>
            </draw:g>
          </table:table-cell>
          <table:table-cell table:number-columns-repeated="2" table:style-name="ce1"/>
          <table:table-cell table:style-name="ce12"/>
          <table:table-cell table:number-columns-repeated="16380" table:style-name="ce1"/>
        </table:table-row>
        <table:table-row table:number-rows-repeated="2"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0" table:style-name="ro3">
          <table:table-cell table:number-columns-repeated="16384"/>
        </table:table-row>
      </table:table>
      <table:table table:name="加註說明" table:style-name="ta2">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draw:g draw:z-index="1" draw:name="Chart 1" draw:id="id6" draw:style-name="a39">
              <svg:title/>
              <svg:desc/>
              <draw:frame draw:id="id7" draw:style-name="a40" svg:x="0in" svg:y="0.02083in" svg:width="9.60417in" svg:height="5.78125in" style:rel-width="scale" style:rel-height="scale">
                <draw:object xlink:href="Object 2/" xlink:type="simple" xlink:show="embed" xlink:actuate="onLoad"/>
              </draw:frame>
              <draw:frame draw:id="id4" draw:style-name="a18" draw:name="Text Box 1" svg:x="0.09719in" svg:y="0.6448in" svg:width="1.36562in" svg:height="0.29525in">
                <draw:text-box>
                  <text:p text:style-name="a17" text:class-names="" text:cond-style-name=""><text:span text:style-name="a16" text:class-names="">單位：億元</text:span></text:p>
                </draw:text-box>
                <svg:title/>
                <svg:desc/>
              </draw:frame>
              <draw:frame draw:id="id5" draw:style-name="a38" draw:name="Text Box 2" svg:x="0.69803in" svg:y="5.05318in" svg:width="8.21281in" svg:height="0.68837in">
                <draw:text-box>
                  <text:p text:style-name="a23" text:class-names="" text:cond-style-name=""><text:span text:style-name="a19" text:class-names="">附註</text:span><text:span text:style-name="a20" text:class-names="">：</text:span><text:span text:style-name="a21" text:class-names="">1.</text:span><text:span text:style-name="a22" text:class-names="">實徵淨額即本年度實徵數加補收以前年度稅收數減退還以前年度稅收數。</text:span></text:p>
                  <text:p text:style-name="a29" text:class-names="" text:cond-style-name=""><text:span text:style-name="a24" text:class-names=""><text:s text:c="6"/></text:span><text:span text:style-name="a25" text:class-names="">2.</text:span><text:span text:style-name="a26" text:class-names="">土地增值稅係以</text:span><text:span text:style-name="a27" text:class-names="">100%</text:span><text:span text:style-name="a28" text:class-names="">列計。</text:span></text:p>
                  <text:p text:style-name="a37" text:class-names="" text:cond-style-name=""><text:span text:style-name="a30" text:class-names=""><text:s text:c="6"/></text:span><text:span text:style-name="a31" text:class-names="">3.89</text:span><text:span text:style-name="a32" text:class-names="">年度包括</text:span><text:span text:style-name="a33" text:class-names="">88</text:span><text:span text:style-name="a34" text:class-names="">下半年及</text:span><text:span text:style-name="a35" text:class-names="">89</text:span><text:span text:style-name="a36" text:class-names="">年度</text:span></text:p>
                </draw:text-box>
                <svg:title/>
                <svg:desc/>
              </draw:frame>
            </draw:g>
          </table:table-cell>
          <table:table-cell table:number-columns-repeated="2" table:style-name="ce1"/>
          <table:table-cell office:value-type="string" table:number-columns-spanned="2" table:number-rows-spanned="1" table:style-name="ce47">
            <text:p>稅課收入</text:p>
          </table:table-cell>
          <table:covered-table-cell/>
          <table:table-cell office:value-type="string" table:number-columns-spanned="2" table:number-rows-spanned="1" table:style-name="ce47">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3]-[.F3])" table:style-name="ce2">
            <text:p>157</text:p>
          </table:table-cell>
          <table:table-cell office:value-type="float" office:value="131.38999999999999" table:formula="of:=SUM([.E3]-[.G3])"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4]-[.F4])" table:style-name="ce2">
            <text:p>173</text:p>
          </table:table-cell>
          <table:table-cell office:value-type="float" office:value="156.79999999999998" table:formula="of:=SUM([.E4]-[.G4])"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5]-[.F5])" table:style-name="ce2">
            <text:p>116</text:p>
          </table:table-cell>
          <table:table-cell office:value-type="float" office:value="107.77000000000001" table:formula="of:=SUM([.E5]-[.G5])"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6]-[.F6])" table:style-name="ce2">
            <text:p>132</text:p>
          </table:table-cell>
          <table:table-cell office:value-type="float" office:value="115.06" table:formula="of:=SUM([.E6]-[.G6])"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7]-[.F7])" table:style-name="ce2">
            <text:p>136</text:p>
          </table:table-cell>
          <table:table-cell office:value-type="float" office:value="126.26" table:formula="of:=SUM([.E7]-[.G7])"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8]-[.F8])" table:style-name="ce2">
            <text:p>140</text:p>
          </table:table-cell>
          <table:table-cell office:value-type="float" office:value="135.66999999999999" table:formula="of:=SUM([.E8]-[.G8])"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9]-[.F9])" table:style-name="ce2">
            <text:p>150</text:p>
          </table:table-cell>
          <table:table-cell office:value-type="float" office:value="138" table:formula="of:=SUM([.E9]-[.G9])"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2">
          <table:table-cell office:value-type="float" office:value="95" table:style-name="ce8">
            <text:p>95</text:p>
          </table:table-cell>
          <table:table-cell office:value-type="float" office:value="148" table:formula="of:=SUM([.D10]-[.F10])" table:style-name="ce2">
            <text:p>148</text:p>
          </table:table-cell>
          <table:table-cell office:value-type="float" office:value="162" table:formula="of:=SUM([.E10]-[.G10])" table:style-name="ce2">
            <text:p>162</text:p>
          </table:table-cell>
          <table:table-cell office:value-type="float" office:value="148" table:style-name="ce2">
            <text:p>148</text:p>
          </table:table-cell>
          <table:table-cell office:value-type="float" office:value="162" table:style-name="ce2">
            <text:p>162</text:p>
          </table:table-cell>
          <table:table-cell office:value-type="float" office:value="0" table:style-name="ce2">
            <text:p>0</text:p>
          </table:table-cell>
          <table:table-cell office:value-type="float" office:value="0" table:style-name="ce2">
            <text:p>0</text:p>
          </table:table-cell>
          <table:table-cell table:number-columns-repeated="2" table:style-name="ce1"/>
          <table:table-cell office:value-type="string" table:number-columns-spanned="2" table:number-rows-spanned="1" table:style-name="ce48">
            <text:p>均key入至百萬元　</text:p>
          </table:table-cell>
          <table:covered-table-cell/>
          <table:table-cell table:number-columns-repeated="16373"/>
        </table:table-row>
        <table:table-row table:style-name="ro3">
          <table:table-cell office:value-type="float" office:value="96" table:style-name="ce14">
            <text:p>96</text:p>
          </table:table-cell>
          <table:table-cell office:value-type="float" office:value="151.1" table:style-name="ce15">
            <text:p>151</text:p>
          </table:table-cell>
          <table:table-cell office:value-type="float" office:value="167.43" table:style-name="ce16">
            <text:p>167<text:s/></text:p>
          </table:table-cell>
          <table:table-cell office:value-type="float" office:value="151.1" table:style-name="ce15">
            <text:p>151</text:p>
          </table:table-cell>
          <table:table-cell office:value-type="float" office:value="167.43" table:style-name="ce16">
            <text:p>167<text:s/></text:p>
          </table:table-cell>
          <table:table-cell table:number-columns-repeated="2" table:style-name="ce17"/>
          <table:table-cell table:number-columns-repeated="16377" table:style-name="ce1"/>
        </table:table-row>
        <table:table-row table:style-name="ro3">
          <table:table-cell office:value-type="float" office:value="97" table:style-name="ce14">
            <text:p>97</text:p>
          </table:table-cell>
          <table:table-cell office:value-type="float" office:value="164.03" table:style-name="ce9">
            <text:p>164</text:p>
          </table:table-cell>
          <table:table-cell office:value-type="float" office:value="159.05000000000001" table:style-name="ce9">
            <text:p>159</text:p>
          </table:table-cell>
          <table:table-cell office:value-type="float" office:value="164.03" table:style-name="ce9">
            <text:p>164</text:p>
          </table:table-cell>
          <table:table-cell office:value-type="float" office:value="159.05000000000001" table:style-name="ce9">
            <text:p>159</text:p>
          </table:table-cell>
          <table:table-cell table:number-columns-repeated="2" table:style-name="ce17"/>
          <table:table-cell table:number-columns-repeated="16377" table:style-name="ce1"/>
        </table:table-row>
        <table:table-row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2" table:style-name="ro3">
          <table:table-cell table:number-columns-repeated="16384"/>
        </table:table-row>
      </table:table>
      <table:table table:name="data" table:style-name="ta3">
        <table:table-column table:style-name="co3" table:default-cell-style-name="ce46"/>
        <table:table-column table:style-name="co4" table:number-columns-repeated="15" table:default-cell-style-name="ce46"/>
        <table:table-column table:style-name="co1" table:number-columns-repeated="2" table:default-cell-style-name="ce45"/>
        <table:table-column table:style-name="co3" table:number-columns-repeated="7" table:default-cell-style-name="ce45"/>
        <table:table-column table:style-name="co3" table:number-columns-repeated="6" table:default-cell-style-name="ce46"/>
        <table:table-column table:style-name="co1" table:number-columns-repeated="16353" table:default-cell-style-name="ce46"/>
        <table:table-row table:style-name="ro4">
          <table:table-cell office:value-type="string" table:number-columns-spanned="14" table:number-rows-spanned="1" table:style-name="ce52">
            <text:p>Net Actual Collection and Budget Amount, Taichung City (2009-2013)</text:p>
          </table:table-cell>
          <table:covered-table-cell table:number-columns-repeated="13"/>
          <table:table-cell office:value-type="string" table:number-columns-spanned="2" table:number-rows-spanned="1" table:style-name="ce53">
            <text:p>Unit<text:span text:style-name="T3">：</text:span>NT$1,000</text:p>
          </table:table-cell>
          <table:covered-table-cell/>
          <table:table-cell table:number-columns-repeated="3" table:style-name="ce44"/>
          <table:table-cell table:number-columns-repeated="6" table:style-name="ce45"/>
          <table:table-cell table:number-columns-repeated="4" table:style-name="ce46"/>
          <table:table-cell table:style-name="ce18"/>
          <table:table-cell table:number-columns-repeated="16354"/>
        </table:table-row>
        <table:table-row table:style-name="ro5">
          <table:table-cell office:value-type="string" table:number-columns-spanned="1" table:number-rows-spanned="3" table:style-name="ce60">
            <text:p>Item</text:p>
            <text:p>of Tax</text:p>
          </table:table-cell>
          <table:table-cell office:value-type="string" table:number-columns-spanned="3" table:number-rows-spanned="1" table:style-name="ce61">
            <text:p>Fiscal Year 2009</text:p>
          </table:table-cell>
          <table:covered-table-cell table:number-columns-repeated="2"/>
          <table:table-cell office:value-type="string" table:number-columns-spanned="3" table:number-rows-spanned="1" table:style-name="ce61">
            <text:p>Fiscal Year 2010</text:p>
          </table:table-cell>
          <table:covered-table-cell table:number-columns-repeated="2"/>
          <table:table-cell office:value-type="string" table:number-columns-spanned="3" table:number-rows-spanned="1" table:style-name="ce61">
            <text:p>Fiscal Year 2011</text:p>
          </table:table-cell>
          <table:covered-table-cell table:number-columns-repeated="2"/>
          <table:table-cell office:value-type="string" table:number-columns-spanned="3" table:number-rows-spanned="1" table:style-name="ce61">
            <text:p>Fiscal Year 2012</text:p>
          </table:table-cell>
          <table:covered-table-cell table:number-columns-repeated="2"/>
          <table:table-cell office:value-type="string" table:number-columns-spanned="3" table:number-rows-spanned="1" table:style-name="ce57">
            <text:p>Fiscal Year 2013</text:p>
          </table:table-cell>
          <table:covered-table-cell table:number-columns-repeated="2"/>
          <table:table-cell table:number-columns-repeated="9" table:style-name="ce45"/>
          <table:table-cell table:number-columns-repeated="16359" table:style-name="ce46"/>
        </table:table-row>
        <table:table-row table:style-name="ro6">
          <table:covered-table-cell/>
          <table:table-cell office:value-type="string" table:style-name="ce19">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3">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3">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table:number-columns-repeated="9" table:style-name="ce45"/>
          <table:table-cell table:number-columns-repeated="16359" table:style-name="ce46"/>
        </table:table-row>
        <table:table-row table:style-name="ro7">
          <table:covered-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7">
            <text:p>(3)=(1)/(2)</text:p>
          </table:table-cell>
          <table:table-cell table:number-columns-repeated="9" table:style-name="ce45"/>
          <table:table-cell table:number-columns-repeated="16359" table:style-name="ce46"/>
        </table:table-row>
        <table:table-row table:style-name="ro5">
          <table:table-cell office:value-type="string" table:style-name="ce36">
            <text:p>Grand Total</text:p>
          </table:table-cell>
          <table:table-cell office:value-type="float" office:value="27936841" table:style-name="ce34">
            <text:p><text:s/>27,936,841<text:s/></text:p>
          </table:table-cell>
          <table:table-cell office:value-type="float" office:value="30202395" table:style-name="ce32">
            <text:p><text:s/>30,202,395<text:s/></text:p>
          </table:table-cell>
          <table:table-cell office:value-type="float" office:value="92.498760445984502" table:style-name="ce33">
            <text:p>92.5<text:s/></text:p>
          </table:table-cell>
          <table:table-cell office:value-type="float" office:value="33088047" table:style-name="ce34">
            <text:p><text:s/>33,088,047<text:s/></text:p>
          </table:table-cell>
          <table:table-cell office:value-type="float" office:value="30823416" table:style-name="ce32">
            <text:p><text:s/>30,823,416<text:s/></text:p>
          </table:table-cell>
          <table:table-cell office:value-type="float" office:value="107.34711233823013" table:style-name="ce33">
            <text:p>107.3<text:s/></text:p>
          </table:table-cell>
          <table:table-cell office:value-type="float" office:value="31556578" table:style-name="ce34">
            <text:p><text:s/>31,556,578<text:s/></text:p>
          </table:table-cell>
          <table:table-cell office:value-type="float" office:value="33608522" table:style-name="ce32">
            <text:p><text:s/>33,608,522<text:s/></text:p>
          </table:table-cell>
          <table:table-cell office:value-type="float" office:value="93.894572334957189" table:style-name="ce33">
            <text:p>93.9<text:s/></text:p>
          </table:table-cell>
          <table:table-cell office:value-type="float" office:value="33890015" table:style-name="ce34">
            <text:p><text:s/>33,890,015<text:s/></text:p>
          </table:table-cell>
          <table:table-cell office:value-type="float" office:value="36683177" table:style-name="ce32">
            <text:p><text:s/>36,683,177<text:s/></text:p>
          </table:table-cell>
          <table:table-cell office:value-type="float" office:value="92.385714029076595" table:style-name="ce33">
            <text:p>92.4<text:s/></text:p>
          </table:table-cell>
          <table:table-cell office:value-type="float" office:value="39263021" table:formula="of:=SUM([.N6:.N12])" table:style-name="ce34">
            <text:p><text:s/>39,263,021<text:s/></text:p>
          </table:table-cell>
          <table:table-cell office:value-type="float" office:value="37749465" table:formula="of:=SUM([.O6:.O12])" table:style-name="ce32">
            <text:p><text:s/>37,749,465<text:s/></text:p>
          </table:table-cell>
          <table:table-cell office:value-type="float" office:value="104.00947669059681" table:formula="of:=[.N5]/[.O5]*100" table:style-name="ce35">
            <text:p>104.0<text:s/></text:p>
          </table:table-cell>
          <table:table-cell table:number-columns-repeated="9" table:style-name="ce45"/>
          <table:table-cell table:number-columns-repeated="16359" table:style-name="ce46"/>
        </table:table-row>
        <table:table-row table:style-name="ro5">
          <table:table-cell office:value-type="string" table:style-name="ce37">
            <text:p>Land Value Tax</text:p>
          </table:table-cell>
          <table:table-cell office:value-type="float" office:value="5135709" table:style-name="ce29">
            <text:p><text:s/>5,135,709<text:s/></text:p>
          </table:table-cell>
          <table:table-cell office:value-type="float" office:value="4543678" table:style-name="ce28">
            <text:p><text:s/>4,543,678<text:s/></text:p>
          </table:table-cell>
          <table:table-cell office:value-type="float" office:value="113.02977455708789" table:style-name="ce30">
            <text:p>113.0<text:s/></text:p>
          </table:table-cell>
          <table:table-cell office:value-type="float" office:value="5344182" table:style-name="ce29">
            <text:p><text:s/>5,344,182<text:s/></text:p>
          </table:table-cell>
          <table:table-cell office:value-type="float" office:value="5406926" table:style-name="ce28">
            <text:p><text:s/>5,406,926<text:s/></text:p>
          </table:table-cell>
          <table:table-cell office:value-type="float" office:value="98.839562442689243" table:style-name="ce30">
            <text:p>98.8<text:s/></text:p>
          </table:table-cell>
          <table:table-cell office:value-type="float" office:value="4651545" table:style-name="ce29">
            <text:p><text:s/>4,651,545<text:s/></text:p>
          </table:table-cell>
          <table:table-cell office:value-type="float" office:value="4756008" table:style-name="ce28">
            <text:p><text:s/>4,756,008<text:s/></text:p>
          </table:table-cell>
          <table:table-cell office:value-type="float" office:value="97.803557100829096" table:style-name="ce30">
            <text:p>97.8<text:s/></text:p>
          </table:table-cell>
          <table:table-cell office:value-type="float" office:value="4564258" table:style-name="ce29">
            <text:p><text:s/>4,564,258<text:s/></text:p>
          </table:table-cell>
          <table:table-cell office:value-type="float" office:value="4932255" table:style-name="ce28">
            <text:p><text:s/>4,932,255<text:s/></text:p>
          </table:table-cell>
          <table:table-cell office:value-type="float" office:value="92.538970511459766" table:style-name="ce30">
            <text:p>92.5<text:s/></text:p>
          </table:table-cell>
          <table:table-cell office:value-type="float" office:value="6193331" table:style-name="ce29">
            <text:p><text:s/>6,193,331<text:s/></text:p>
          </table:table-cell>
          <table:table-cell office:value-type="float" office:value="5132255" table:style-name="ce28">
            <text:p><text:s/>5,132,255<text:s/></text:p>
          </table:table-cell>
          <table:table-cell office:value-type="float" office:value="120.67465470831047" table:formula="of:=[.N6]/[.O6]*100" table:style-name="ce31">
            <text:p>120.7<text:s/></text:p>
          </table:table-cell>
          <table:table-cell table:number-columns-repeated="9" table:style-name="ce45"/>
          <table:table-cell table:number-columns-repeated="16359" table:style-name="ce46"/>
        </table:table-row>
        <table:table-row table:style-name="ro5">
          <table:table-cell office:value-type="string" table:style-name="ce37">
            <text:p>Land Value Increment Tax</text:p>
          </table:table-cell>
          <table:table-cell office:value-type="float" office:value="6047978" table:style-name="ce29">
            <text:p><text:s/>6,047,978<text:s/></text:p>
          </table:table-cell>
          <table:table-cell office:value-type="float" office:value="8490565" table:style-name="ce28">
            <text:p><text:s/>8,490,565<text:s/></text:p>
          </table:table-cell>
          <table:table-cell office:value-type="float" office:value="71.231749594991626" table:style-name="ce30">
            <text:p>71.2<text:s/></text:p>
          </table:table-cell>
          <table:table-cell office:value-type="float" office:value="10226473" table:style-name="ce29">
            <text:p><text:s/>10,226,473<text:s/></text:p>
          </table:table-cell>
          <table:table-cell office:value-type="float" office:value="8087495" table:style-name="ce28">
            <text:p><text:s/>8,087,495<text:s/></text:p>
          </table:table-cell>
          <table:table-cell office:value-type="float" office:value="126.44796689209699" table:style-name="ce30">
            <text:p>126.4<text:s/></text:p>
          </table:table-cell>
          <table:table-cell office:value-type="float" office:value="9170203" table:style-name="ce29">
            <text:p><text:s/>9,170,203<text:s/></text:p>
          </table:table-cell>
          <table:table-cell office:value-type="float" office:value="11495632" table:style-name="ce28">
            <text:p><text:s/>11,495,632<text:s/></text:p>
          </table:table-cell>
          <table:table-cell office:value-type="float" office:value="79.771194832959154" table:style-name="ce30">
            <text:p>79.8<text:s/></text:p>
          </table:table-cell>
          <table:table-cell office:value-type="float" office:value="11338812" table:style-name="ce29">
            <text:p><text:s/>11,338,812<text:s/></text:p>
          </table:table-cell>
          <table:table-cell office:value-type="float" office:value="12772403" table:style-name="ce28">
            <text:p><text:s/>12,772,403<text:s/></text:p>
          </table:table-cell>
          <table:table-cell office:value-type="float" office:value="88.775870914815329" table:style-name="ce30">
            <text:p>88.8<text:s/></text:p>
          </table:table-cell>
          <table:table-cell office:value-type="float" office:value="14053857" table:style-name="ce29">
            <text:p><text:s/>14,053,857<text:s/></text:p>
          </table:table-cell>
          <table:table-cell office:value-type="float" office:value="13038691" table:style-name="ce28">
            <text:p><text:s/>13,038,691<text:s/></text:p>
          </table:table-cell>
          <table:table-cell office:value-type="float" office:value="107.78579690246512" table:formula="of:=[.N7]/[.O7]*100" table:style-name="ce31">
            <text:p>107.8<text:s/></text:p>
          </table:table-cell>
          <table:table-cell table:number-columns-repeated="9" table:style-name="ce45"/>
          <table:table-cell table:number-columns-repeated="16359" table:style-name="ce46"/>
        </table:table-row>
        <table:table-row table:style-name="ro5">
          <table:table-cell office:value-type="string" table:style-name="ce37">
            <text:p>House Tax</text:p>
          </table:table-cell>
          <table:table-cell office:value-type="float" office:value="7025349" table:style-name="ce29">
            <text:p><text:s/>7,025,349<text:s/></text:p>
          </table:table-cell>
          <table:table-cell office:value-type="float" office:value="6946150" table:style-name="ce28">
            <text:p><text:s/>6,946,150<text:s/></text:p>
          </table:table-cell>
          <table:table-cell office:value-type="float" office:value="101.1401855704239" table:style-name="ce30">
            <text:p>101.1<text:s/></text:p>
          </table:table-cell>
          <table:table-cell office:value-type="float" office:value="7196356" table:style-name="ce29">
            <text:p><text:s/>7,196,356<text:s/></text:p>
          </table:table-cell>
          <table:table-cell office:value-type="float" office:value="7116205" table:style-name="ce28">
            <text:p><text:s/>7,116,205<text:s/></text:p>
          </table:table-cell>
          <table:table-cell office:value-type="float" office:value="101.12631662522369" table:style-name="ce30">
            <text:p>101.1<text:s/></text:p>
          </table:table-cell>
          <table:table-cell office:value-type="float" office:value="7411549" table:style-name="ce29">
            <text:p><text:s/>7,411,549<text:s/></text:p>
          </table:table-cell>
          <table:table-cell office:value-type="float" office:value="7286235" table:style-name="ce28">
            <text:p><text:s/>7,286,235<text:s/></text:p>
          </table:table-cell>
          <table:table-cell office:value-type="float" office:value="101.71987315808508" table:style-name="ce30">
            <text:p>101.7<text:s/></text:p>
          </table:table-cell>
          <table:table-cell office:value-type="float" office:value="7586651" table:style-name="ce29">
            <text:p><text:s/>7,586,651<text:s/></text:p>
          </table:table-cell>
          <table:table-cell office:value-type="float" office:value="8092054" table:style-name="ce28">
            <text:p><text:s/>8,092,054<text:s/></text:p>
          </table:table-cell>
          <table:table-cell office:value-type="float" office:value="93.754329864827895" table:style-name="ce30">
            <text:p>93.8<text:s/></text:p>
          </table:table-cell>
          <table:table-cell office:value-type="float" office:value="7821707" table:style-name="ce29">
            <text:p><text:s/>7,821,707<text:s/></text:p>
          </table:table-cell>
          <table:table-cell office:value-type="float" office:value="8392054" table:style-name="ce28">
            <text:p><text:s/>8,392,054<text:s/></text:p>
          </table:table-cell>
          <table:table-cell office:value-type="float" office:value="93.203725810153273" table:formula="of:=[.N8]/[.O8]*100" table:style-name="ce31">
            <text:p>93.2<text:s/></text:p>
          </table:table-cell>
          <table:table-cell table:number-columns-repeated="9" table:style-name="ce45"/>
          <table:table-cell table:number-columns-repeated="16359" table:style-name="ce46"/>
        </table:table-row>
        <table:table-row table:style-name="ro5">
          <table:table-cell office:value-type="string" table:style-name="ce37">
            <text:p>Vehicle License Tax</text:p>
          </table:table-cell>
          <table:table-cell office:value-type="float" office:value="7176056" table:style-name="ce29">
            <text:p><text:s/>7,176,056<text:s/></text:p>
          </table:table-cell>
          <table:table-cell office:value-type="float" office:value="7352040" table:style-name="ce28">
            <text:p><text:s/>7,352,040<text:s/></text:p>
          </table:table-cell>
          <table:table-cell office:value-type="float" office:value="97.606324231097759" table:style-name="ce30">
            <text:p>97.6<text:s/></text:p>
          </table:table-cell>
          <table:table-cell office:value-type="float" office:value="7362615" table:style-name="ce29">
            <text:p><text:s/>7,362,615<text:s/></text:p>
          </table:table-cell>
          <table:table-cell office:value-type="float" office:value="7310085" table:style-name="ce28">
            <text:p><text:s/>7,310,085<text:s/></text:p>
          </table:table-cell>
          <table:table-cell office:value-type="float" office:value="100.7185962953919" table:style-name="ce30">
            <text:p>100.7<text:s/></text:p>
          </table:table-cell>
          <table:table-cell office:value-type="float" office:value="7559552" table:style-name="ce29">
            <text:p><text:s/>7,559,552<text:s/></text:p>
          </table:table-cell>
          <table:table-cell office:value-type="float" office:value="7195884" table:style-name="ce28">
            <text:p><text:s/>7,195,884<text:s/></text:p>
          </table:table-cell>
          <table:table-cell office:value-type="float" office:value="105.05383355262536" table:style-name="ce30">
            <text:p>105.1<text:s/></text:p>
          </table:table-cell>
          <table:table-cell office:value-type="float" office:value="7753347" table:style-name="ce29">
            <text:p><text:s/>7,753,347<text:s/></text:p>
          </table:table-cell>
          <table:table-cell office:value-type="float" office:value="7750448" table:style-name="ce28">
            <text:p><text:s/>7,750,448<text:s/></text:p>
          </table:table-cell>
          <table:table-cell office:value-type="float" office:value="100.03740428940367" table:style-name="ce30">
            <text:p>100.0<text:s/></text:p>
          </table:table-cell>
          <table:table-cell office:value-type="float" office:value="7960514" table:style-name="ce29">
            <text:p><text:s/>7,960,514<text:s/></text:p>
          </table:table-cell>
          <table:table-cell office:value-type="float" office:value="8150448" table:style-name="ce28">
            <text:p><text:s/>8,150,448<text:s/></text:p>
          </table:table-cell>
          <table:table-cell office:value-type="float" office:value="97.66964957018314" table:formula="of:=[.N9]/[.O9]*100" table:style-name="ce31">
            <text:p>97.7<text:s/></text:p>
          </table:table-cell>
          <table:table-cell table:number-columns-repeated="9" table:style-name="ce45"/>
          <table:table-cell table:number-columns-repeated="16359" table:style-name="ce46"/>
        </table:table-row>
        <table:table-row table:style-name="ro5">
          <table:table-cell office:value-type="string" table:style-name="ce37">
            <text:p>Deed Tax</text:p>
          </table:table-cell>
          <table:table-cell office:value-type="float" office:value="1680707" table:style-name="ce29">
            <text:p><text:s/>1,680,707<text:s/></text:p>
          </table:table-cell>
          <table:table-cell office:value-type="float" office:value="1949189" table:style-name="ce28">
            <text:p><text:s/>1,949,189<text:s/></text:p>
          </table:table-cell>
          <table:table-cell office:value-type="float" office:value="86.225963721322046" table:style-name="ce30">
            <text:p>86.2<text:s/></text:p>
          </table:table-cell>
          <table:table-cell office:value-type="float" office:value="2027301" table:style-name="ce29">
            <text:p><text:s/>2,027,301<text:s/></text:p>
          </table:table-cell>
          <table:table-cell office:value-type="float" office:value="1964440" table:style-name="ce28">
            <text:p><text:s/>1,964,440<text:s/></text:p>
          </table:table-cell>
          <table:table-cell office:value-type="float" office:value="103.19994502250005" table:style-name="ce30">
            <text:p>103.2<text:s/></text:p>
          </table:table-cell>
          <table:table-cell office:value-type="float" office:value="1825528" table:style-name="ce29">
            <text:p><text:s/>1,825,528<text:s/></text:p>
          </table:table-cell>
          <table:table-cell office:value-type="float" office:value="1951753" table:style-name="ce28">
            <text:p><text:s/>1,951,753<text:s/></text:p>
          </table:table-cell>
          <table:table-cell office:value-type="float" office:value="93.532736980550297" table:style-name="ce30">
            <text:p>93.5<text:s/></text:p>
          </table:table-cell>
          <table:table-cell office:value-type="float" office:value="1707821" table:style-name="ce29">
            <text:p><text:s/>1,707,821<text:s/></text:p>
          </table:table-cell>
          <table:table-cell office:value-type="float" office:value="2072743" table:style-name="ce28">
            <text:p><text:s/>2,072,743<text:s/></text:p>
          </table:table-cell>
          <table:table-cell office:value-type="float" office:value="82.39424762259479" table:style-name="ce30">
            <text:p>82.4<text:s/></text:p>
          </table:table-cell>
          <table:table-cell office:value-type="float" office:value="2138719" table:style-name="ce29">
            <text:p><text:s/>2,138,719<text:s/></text:p>
          </table:table-cell>
          <table:table-cell office:value-type="float" office:value="2072743" table:style-name="ce28">
            <text:p><text:s/>2,072,743<text:s/></text:p>
          </table:table-cell>
          <table:table-cell office:value-type="float" office:value="103.18302847965232" table:formula="of:=[.N10]/[.O10]*100" table:style-name="ce31">
            <text:p>103.2<text:s/></text:p>
          </table:table-cell>
          <table:table-cell table:number-columns-repeated="9" table:style-name="ce45"/>
          <table:table-cell table:number-columns-repeated="16359" table:style-name="ce46"/>
        </table:table-row>
        <table:table-row table:style-name="ro5">
          <table:table-cell office:value-type="string" table:style-name="ce37">
            <text:p>Stamp Tax</text:p>
          </table:table-cell>
          <table:table-cell office:value-type="float" office:value="698343" table:style-name="ce29">
            <text:p><text:s/>698,343<text:s/></text:p>
          </table:table-cell>
          <table:table-cell office:value-type="float" office:value="730492" table:style-name="ce28">
            <text:p><text:s/>730,492<text:s/></text:p>
          </table:table-cell>
          <table:table-cell office:value-type="float" office:value="95.59899355502867" table:style-name="ce30">
            <text:p>95.6<text:s/></text:p>
          </table:table-cell>
          <table:table-cell office:value-type="float" office:value="762053" table:style-name="ce29">
            <text:p><text:s/>762,053<text:s/></text:p>
          </table:table-cell>
          <table:table-cell office:value-type="float" office:value="757893" table:style-name="ce28">
            <text:p><text:s/>757,893<text:s/></text:p>
          </table:table-cell>
          <table:table-cell office:value-type="float" office:value="100.54889014676213" table:style-name="ce30">
            <text:p>100.5<text:s/></text:p>
          </table:table-cell>
          <table:table-cell office:value-type="float" office:value="792689" table:style-name="ce29">
            <text:p><text:s/>792,689<text:s/></text:p>
          </table:table-cell>
          <table:table-cell office:value-type="float" office:value="747000" table:style-name="ce28">
            <text:p><text:s/>747,000<text:s/></text:p>
          </table:table-cell>
          <table:table-cell office:value-type="float" office:value="106.11633199464525" table:style-name="ce30">
            <text:p>106.1<text:s/></text:p>
          </table:table-cell>
          <table:table-cell office:value-type="float" office:value="831416" table:style-name="ce29">
            <text:p><text:s/>831,416<text:s/></text:p>
          </table:table-cell>
          <table:table-cell office:value-type="float" office:value="951000" table:style-name="ce28">
            <text:p><text:s/>951,000<text:s/></text:p>
          </table:table-cell>
          <table:table-cell office:value-type="float" office:value="87.425446898002107" table:style-name="ce30">
            <text:p>87.4<text:s/></text:p>
          </table:table-cell>
          <table:table-cell office:value-type="float" office:value="976687" table:style-name="ce29">
            <text:p><text:s/>976,687<text:s/></text:p>
          </table:table-cell>
          <table:table-cell office:value-type="float" office:value="851000" table:style-name="ce28">
            <text:p><text:s/>851,000<text:s/></text:p>
          </table:table-cell>
          <table:table-cell office:value-type="float" office:value="114.76933019976498" table:formula="of:=[.N11]/[.O11]*100" table:style-name="ce31">
            <text:p>114.8<text:s/></text:p>
          </table:table-cell>
          <table:table-cell table:number-columns-repeated="9" table:style-name="ce45"/>
          <table:table-cell table:number-columns-repeated="16359" table:style-name="ce46"/>
        </table:table-row>
        <table:table-row table:style-name="ro5">
          <table:table-cell office:value-type="string" table:style-name="ce38">
            <text:p>Amusement Tax</text:p>
          </table:table-cell>
          <table:table-cell office:value-type="float" office:value="172699" table:style-name="ce39">
            <text:p><text:s/>172,699<text:s/></text:p>
          </table:table-cell>
          <table:table-cell office:value-type="float" office:value="190281" table:style-name="ce40">
            <text:p><text:s/>190,281<text:s/></text:p>
          </table:table-cell>
          <table:table-cell office:value-type="float" office:value="90.759981290827767" table:style-name="ce41">
            <text:p>90.8<text:s/></text:p>
          </table:table-cell>
          <table:table-cell office:value-type="float" office:value="169067" table:style-name="ce39">
            <text:p><text:s/>169,067<text:s/></text:p>
          </table:table-cell>
          <table:table-cell office:value-type="float" office:value="180372" table:style-name="ce40">
            <text:p><text:s/>180,372<text:s/></text:p>
          </table:table-cell>
          <table:table-cell office:value-type="float" office:value="93.732397489632532" table:style-name="ce41">
            <text:p>93.7<text:s/></text:p>
          </table:table-cell>
          <table:table-cell office:value-type="float" office:value="145512" table:style-name="ce39">
            <text:p><text:s/>145,512<text:s/></text:p>
          </table:table-cell>
          <table:table-cell office:value-type="float" office:value="176010" table:style-name="ce40">
            <text:p><text:s/>176,010<text:s/></text:p>
          </table:table-cell>
          <table:table-cell office:value-type="float" office:value="82.672575421851036" table:style-name="ce41">
            <text:p>82.7<text:s/></text:p>
          </table:table-cell>
          <table:table-cell office:value-type="float" office:value="107710" table:style-name="ce39">
            <text:p><text:s/>107,710<text:s/></text:p>
          </table:table-cell>
          <table:table-cell office:value-type="float" office:value="112274" table:style-name="ce40">
            <text:p><text:s/>112,274<text:s/></text:p>
          </table:table-cell>
          <table:table-cell office:value-type="float" office:value="95.934944867021755" table:style-name="ce41">
            <text:p>95.9<text:s/></text:p>
          </table:table-cell>
          <table:table-cell office:value-type="float" office:value="118206" table:style-name="ce39">
            <text:p><text:s/>118,206<text:s/></text:p>
          </table:table-cell>
          <table:table-cell office:value-type="float" office:value="112274" table:style-name="ce40">
            <text:p><text:s/>112,274<text:s/></text:p>
          </table:table-cell>
          <table:table-cell office:value-type="float" office:value="105.2835028590769" table:formula="of:=[.N12]/[.O12]*100" table:style-name="ce42">
            <text:p>105.3<text:s/></text:p>
          </table:table-cell>
          <table:table-cell table:number-columns-repeated="9" table:style-name="ce45"/>
          <table:table-cell table:number-columns-repeated="16359" table:style-name="ce46"/>
        </table:table-row>
        <table:table-row table:style-name="ro8">
          <table:table-cell office:value-type="string" table:style-name="ce46">
            <text:p>Data Sources:Accounting Office.</text:p>
          </table:table-cell>
          <table:table-cell table:number-columns-repeated="15" table:style-name="ce46"/>
          <table:table-cell table:number-columns-repeated="9" table:style-name="ce45"/>
          <table:table-cell table:number-columns-repeated="16359" table:style-name="ce46"/>
        </table:table-row>
        <table:table-row table:number-rows-repeated="1048563" table:style-name="ro9">
          <table:table-cell table:number-columns-repeated="16384"/>
        </table:table-row>
        <table:named-expressions>
          <table:named-range table:name="Print_Area" table:cell-range-address="data.$A$1:data.$P$13" table:base-cell-address="data.$A$1"/>
        </table:named-expressions>
      </table:table>
      <table:table table:name="'file:///G:/99.11圖案.xls'#99年度" table:style-name="ta4">
        <table:table-source xlink:href="file:///G:/99.11圖案.xls" table:table-name="99年度" table:mode="copy-results-only"/>
        <table:table-column/>
        <table:table-row table:number-rows-repeated="1048576">
          <table:table-cell table:number-columns-repeated="16384"/>
        </table:table-row>
      </table:table>
      <table:table table:name="'file:///G:/99.11圖案.xls'#近10年各項稅收86-95" table:style-name="ta4">
        <table:table-source xlink:href="file:///G:/99.11圖案.xls" table:table-name="近10年各項稅收86-95" table:mode="copy-results-only"/>
        <table:table-column/>
        <table:table-row table:number-rows-repeated="1048576">
          <table:table-cell table:number-columns-repeated="16384"/>
        </table:table-row>
      </table:table>
      <table:table table:name="'file:///G:/99.11圖案.xls'#提示" table:style-name="ta4">
        <table:table-source xlink:href="file:///G:/99.11圖案.xls" table:table-name="提示" table:mode="copy-results-only"/>
        <table:table-column/>
        <table:table-row table:number-rows-repeated="1048576">
          <table:table-cell table:number-columns-repeated="16384"/>
        </table:table-row>
      </table:table>
      <table:named-expressions>
        <table:named-range table:name="A" table:cell-range-address="'file:///G:/99.11圖案.xls'#99年度.$B$8:99年度.$H$16" table:base-cell-address="Sheet1.$A$1"/>
        <table:named-range table:name="B" table:cell-range-address="'file:///G:/99.11圖案.xls'#99年度.$K$6:99年度.$Q$2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number-style>
    <number:text-style style:name="N49">
      <number:text> </number:tex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0694in" svg:stroke-color="#000000" svg:stroke-opacity="100%" draw:stroke-linejoin="round" svg:stroke-linecap="butt"/>
    </style:default-style>
  </office:styles>
  <office:automatic-styles>
    <style:page-layout style:name="pm1">
      <style:page-layout-properties fo:margin-top="0.36in" fo:margin-bottom="0.36in" fo:margin-left="0.75in" fo:margin-right="0.75in" style:print-orientation="landscape" style:print-page-order="ttb" style:first-page-number="continue" style:scale-to="100%" style:table-centering="none" style:print="objects charts drawings"/>
      <style:header-style>
        <style:header-footer-properties fo:min-height="0.2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TAC Users</meta:initial-creator>
    <dc:creator>何佩茹</dc:creator>
    <meta:creation-date>1999-10-07T09:51:20Z</meta:creation-date>
    <dc:date>2016-04-27T08:49:44Z</dc:date>
    <meta:print-date>2014-01-15T01:56:1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cffcc" draw:opacity="100%"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556in" style:font-size-asian="0.25556in" style:font-size-complex="0.25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ff000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0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339966"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181in" style:font-size-asian="0.21181in" style:font-size-complex="0.2118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ccffcc" draw:opacity="100%" draw:stroke="solid" svg:stroke-width="0.01389in" svg:stroke-color="#808080" svg:stroke-opacity="100%"/>
    </style:style>
  </office:automatic-styles>
  <office:body>
    <office:chart>
      <chart:chart chart:class="chart:bar" svg:height="365.25pt" svg:width="521.25pt" chart:style-name="Crt0">
        <chart:title svg:x="75.75pt" svg:y="6.75pt" chart:style-name="CT00">
          <text:p text:style-name="a0" text:class-names="" text:cond-style-name="">本處歷年稅收實徵淨額與預算數比較</text:p>
        </chart:title>
        <chart:legend svg:x="312.75pt" svg:y="55.50007874015747pt" chart:style-name="Lgnd"/>
        <chart:plot-area svg:x="38.76669291338582pt" svg:y="57.00007874015747pt" svg:width="450.2333070866142pt" svg:height="271.9068503937008pt" chart:style-name="Plt0">
          <chart:axis chart:dimension="x" chart:name="primary-x" chart:style-name="Axs0">
            <chart:title svg:x="487.5pt" svg:y="320.2503149606299pt" chart:style-name="AT00">
              <text:p text:style-name="a1" text:class-names="" text:cond-style-name="">年度</text:p>
            </chart:title>
            <chart:categories table:cell-range-address="Sheet1.$A$3:.$A$12"/>
          </chart:axis>
          <chart:axis chart:dimension="y" chart:name="primary-y" chart:style-name="Axs1">
            <chart:grid chart:class="major" chart:style-name="GMa1"/>
          </chart:axis>
          <chart:series chart:label-cell-address="Sheet1.$B$2" chart:values-cell-range-address="Sheet1.$B$3:.$B$12" chart:class="chart:bar" chart:attached-axis="primary-y" chart:style-name="G0S0">
            <chart:data-point chart:repeated="10"/>
          </chart:series>
          <chart:series chart:label-cell-address="Sheet1.$C$2" chart:values-cell-range-address="Sheet1.$C$3:.$C$12"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cc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8125in" style:font-size-asian="0.28125in" style:font-size-complex="0.28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0417in" style:font-size-asian="0.20417in" style:font-size-complex="0.20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cc" draw:opacity="100%" draw:stroke="solid" svg:stroke-width="0.01389in" svg:stroke-color="#808080" svg:stroke-opacity="100%"/>
    </style:style>
    <style:style style:family="chart" style:name="Axs1" style:data-style-name="N0">
      <style:chart-properties chart:gap-width="150" chart:overlap="0" chart:link-data-style-to-source="fals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ffffc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6.25pt" svg:width="691.5pt" chart:style-name="Crt0">
        <chart:title svg:x="143.2500787401575pt" svg:y="3.75pt" chart:style-name="CT00">
          <text:p text:style-name="a0" text:class-names="" text:cond-style-name="">本局歷年稅收實徵淨額與預算數比較圖</text:p>
        </chart:title>
        <chart:legend svg:x="237.750157480315pt" svg:y="96.75015748031495pt" chart:style-name="Lgnd"/>
        <chart:plot-area svg:x="39.48488188976378pt" svg:y="81.25015748031495pt" svg:width="603.265433070866pt" svg:height="273.1903937007874pt" chart:style-name="Plt0" chart:data-source-has-labels="both">
          <chart:axis chart:dimension="x" chart:name="primary-x" chart:style-name="Axs0">
            <chart:title svg:x="644.25031496063pt" svg:y="342.0006299212598pt" chart:style-name="AT00">
              <text:p text:style-name="a1" text:class-names="" text:cond-style-name="">年度</text:p>
            </chart:title>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439.5272440944881pt" svg:y="308.9452755905511pt" chart:style-name="DL01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draw:gradient draw:name="a3" draw:style="rectangular" draw:cx="50%" draw:cy="50%" draw:start-color="#ff0000" draw:end-color="#ff99cc" draw:start-intensity="100%" draw:end-intensity="100%"/>
  </office:styles>
</office:document-styles>
</file>