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 fo:margin-right="0.3715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text-align="justify" fo:line-height="0.25in" fo:margin-left="0.1972in" fo:margin-right="0.1951in" fo:text-indent="-0.0006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-asian="標楷體" fo:letter-spacing="-0.0111in"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P109" style:parent-style-name="內文" style:family="paragraph">
      <style:paragraph-properties fo:text-align="justify" fo:line-height="0.25in" fo:margin-left="0.4173in" fo:margin-right="0.1951in" fo:text-indent="-0.2138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111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P143" style:parent-style-name="內文" style:family="paragraph">
      <style:paragraph-properties fo:text-align="justify" fo:line-height="0.25in" fo:margin-left="0.3875in" fo:margin-right="0.1951in" fo:text-indent="-0.1638in">
        <style:tab-stops>
          <style:tab-stop style:type="left" style:position="6.1097in"/>
        </style:tab-stops>
      </style:paragraph-properties>
    </style:style>
    <style:style style:name="T144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fo:line-height="0.25in" fo:margin-left="0.4097in" fo:margin-right="0.4701in" fo:text-indent="-0.1847in">
        <style:tab-stops>
          <style:tab-stop style:type="left" style:position="6.0875in"/>
        </style:tab-stops>
      </style:paragraph-properties>
    </style:style>
    <style:style style:name="T168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P169" style:parent-style-name="內文" style:family="paragraph">
      <style:paragraph-properties fo:text-align="justify" fo:line-height="0.25in" fo:margin-left="0.375in" fo:margin-right="0.1951in" fo:text-indent="-0.1333in">
        <style:tab-stops>
          <style:tab-stop style:type="left" style:position="6.3187in"/>
        </style:tab-stops>
      </style:paragraph-properties>
    </style:style>
    <style:style style:name="T170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P171" style:parent-style-name="內文" style:family="paragraph">
      <style:paragraph-properties fo:line-height="0.25in" fo:margin-left="0.3597in" fo:text-indent="-0.1097in">
        <style:tab-stops/>
      </style:paragraph-properties>
    </style:style>
    <style:style style:name="P172" style:parent-style-name="內文" style:family="paragraph">
      <style:paragraph-properties fo:line-height="0.25in" fo:margin-left="0.3361in" fo:text-indent="-0.101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fo:line-height="0.25in" fo:margin-left="0.3548in" fo:text-indent="1.0416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內文" style:family="paragraph">
      <style:paragraph-properties fo:line-height="0.25in" fo:margin-left="0.3333in" fo:text-indent="1.0666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P204" style:parent-style-name="內文" style:family="paragraph">
      <style:paragraph-properties fo:line-height="0.25in" fo:text-indent="2.2631in"/>
    </style:style>
    <style:style style:name="T205" style:parent-style-name="預設段落字型" style:family="text">
      <style:text-properties style:font-size-complex="12pt" fo:language="en" fo:country="AU"/>
    </style:style>
    <style:style style:name="T206" style:parent-style-name="預設段落字型" style:family="text">
      <style:text-properties style:font-size-complex="12pt" fo:language="en" fo:country="AU"/>
    </style:style>
    <style:style style:name="T207" style:parent-style-name="預設段落字型" style:family="text">
      <style:text-properties style:font-size-complex="12pt" fo:language="en" fo:country="AU"/>
    </style:style>
    <style:style style:name="T208" style:parent-style-name="預設段落字型" style:family="text">
      <style:text-properties style:font-size-complex="12pt" fo:language="en" fo:country="AU"/>
    </style:style>
    <style:style style:name="T209" style:parent-style-name="預設段落字型" style:family="text">
      <style:text-properties style:font-size-complex="12pt" fo:language="en" fo:country="AU"/>
    </style:style>
    <style:style style:name="T210" style:parent-style-name="預設段落字型" style:family="text">
      <style:text-properties style:font-size-complex="12pt" fo:language="en" fo:country="AU"/>
    </style:style>
    <style:style style:name="T211" style:parent-style-name="預設段落字型" style:family="text">
      <style:text-properties style:font-size-complex="12pt" fo:language="en" fo:country="AU"/>
    </style:style>
    <style:style style:name="T212" style:parent-style-name="預設段落字型" style:family="text">
      <style:text-properties style:font-size-complex="12pt" fo:language="en" fo:country="AU"/>
    </style:style>
    <style:style style:name="T213" style:parent-style-name="預設段落字型" style:family="text">
      <style:text-properties style:font-size-complex="12pt" fo:language="en" fo:country="AU"/>
    </style:style>
    <style:style style:name="T214" style:parent-style-name="預設段落字型" style:family="text">
      <style:text-properties fo:language="en" fo:country="AU"/>
    </style:style>
    <style:style style:name="T215" style:parent-style-name="預設段落字型" style:family="text">
      <style:text-properties style:text-position="super 66.6%" fo:language="en" fo:country="AU"/>
    </style:style>
    <style:style style:name="P216" style:parent-style-name="內文" style:family="paragraph">
      <style:paragraph-properties fo:line-height="0.25in" fo:text-indent="1.6527in"/>
    </style:style>
    <style:style style:name="T217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218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219" style:parent-style-name="預設段落字型" style:family="text">
      <style:text-properties style:font-size-complex="12pt" fo:language="en" fo:country="AU"/>
    </style:style>
    <style:style style:name="T220" style:parent-style-name="預設段落字型" style:family="text">
      <style:text-properties style:font-size-complex="12pt" fo:language="en" fo:country="AU"/>
    </style:style>
    <style:style style:name="T221" style:parent-style-name="預設段落字型" style:family="text">
      <style:text-properties style:font-size-complex="12pt" fo:language="en" fo:country="AU"/>
    </style:style>
    <style:style style:name="T222" style:parent-style-name="預設段落字型" style:family="text">
      <style:text-properties style:font-size-complex="12pt" fo:language="en" fo:country="AU"/>
    </style:style>
    <style:style style:name="T223" style:parent-style-name="預設段落字型" style:family="text">
      <style:text-properties style:font-size-complex="12pt" fo:language="en" fo:country="AU"/>
    </style:style>
    <style:style style:name="T224" style:parent-style-name="預設段落字型" style:family="text">
      <style:text-properties style:font-size-complex="12pt" fo:language="en" fo:country="AU"/>
    </style:style>
    <style:style style:name="T225" style:parent-style-name="預設段落字型" style:family="text">
      <style:text-properties fo:language="en" fo:country="AU"/>
    </style:style>
    <style:style style:name="T226" style:parent-style-name="預設段落字型" style:family="text">
      <style:text-properties style:text-position="super 66.6%" fo:language="en" fo:country="AU"/>
    </style:style>
    <style:style style:name="P227" style:parent-style-name="內文" style:family="paragraph">
      <style:paragraph-properties fo:line-height="0.25in" fo:margin-left="0.3486in" fo:margin-right="0.0965in" fo:text-indent="-0.1402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 fo:language="en" fo:country="AU"/>
    </style:style>
    <style:style style:name="T232" style:parent-style-name="預設段落字型" style:family="text">
      <style:text-properties style:font-size-complex="12pt" fo:language="en" fo:country="AU"/>
    </style:style>
    <style:style style:name="T233" style:parent-style-name="預設段落字型" style:family="text">
      <style:text-properties style:font-size-complex="12pt" fo:language="en" fo:country="AU"/>
    </style:style>
    <style:style style:name="T234" style:parent-style-name="預設段落字型" style:family="text">
      <style:text-properties style:font-size-complex="12pt" fo:language="en" fo:country="AU"/>
    </style:style>
    <style:style style:name="T235" style:parent-style-name="預設段落字型" style:family="text">
      <style:text-properties style:font-size-complex="12pt" fo:language="en" fo:country="AU"/>
    </style:style>
    <style:style style:name="T236" style:parent-style-name="預設段落字型" style:family="text">
      <style:text-properties style:font-size-complex="12pt" fo:language="en" fo:country="AU"/>
    </style:style>
    <style:style style:name="T237" style:parent-style-name="預設段落字型" style:family="text">
      <style:text-properties style:font-size-complex="12pt" fo:language="en" fo:country="AU"/>
    </style:style>
    <style:style style:name="P238" style:parent-style-name="內文" style:family="paragraph">
      <style:paragraph-properties fo:line-height="0.25in" fo:margin-left="0.4604in" fo:text-indent="-0.0222in">
        <style:tab-stops>
          <style:tab-stop style:type="left" style:position="0.9395in"/>
        </style:tab-stops>
      </style:paragraph-properties>
    </style:style>
    <style:style style:name="T239" style:parent-style-name="預設段落字型" style:family="text">
      <style:text-properties style:font-name="Times" fo:font-size="10pt" style:font-size-asian="10pt"/>
    </style:style>
    <style:style style:name="T240" style:parent-style-name="預設段落字型" style:family="text">
      <style:text-properties style:font-name="Times" fo:font-size="10pt" style:font-size-asian="10pt"/>
    </style:style>
    <style:style style:name="T241" style:parent-style-name="預設段落字型" style:family="text">
      <style:text-properties style:font-name="Times" fo:font-size="10pt" style:font-size-asian="10pt"/>
    </style:style>
    <style:style style:name="T242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fo:line-height="0.25in" fo:margin-left="0.3333in" fo:text-indent="1.0958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 fo:text-indent="2.2631in"/>
    </style:style>
    <style:style style:name="T252" style:parent-style-name="預設段落字型" style:family="text">
      <style:text-properties style:font-size-complex="12pt" fo:language="en" fo:country="AU"/>
    </style:style>
    <style:style style:name="T253" style:parent-style-name="預設段落字型" style:family="text">
      <style:text-properties style:font-size-complex="12pt" fo:language="en" fo:country="AU"/>
    </style:style>
    <style:style style:name="T254" style:parent-style-name="預設段落字型" style:family="text">
      <style:text-properties style:font-size-complex="12pt" fo:language="en" fo:country="AU"/>
    </style:style>
    <style:style style:name="T255" style:parent-style-name="預設段落字型" style:family="text">
      <style:text-properties style:font-size-complex="12pt" fo:language="en" fo:country="AU"/>
    </style:style>
    <style:style style:name="T256" style:parent-style-name="預設段落字型" style:family="text">
      <style:text-properties style:font-size-complex="12pt" fo:language="en" fo:country="AU"/>
    </style:style>
    <style:style style:name="T257" style:parent-style-name="預設段落字型" style:family="text">
      <style:text-properties fo:language="en" fo:country="AU"/>
    </style:style>
    <style:style style:name="T258" style:parent-style-name="預設段落字型" style:family="text">
      <style:text-properties style:text-position="super 66.6%" fo:language="en" fo:country="AU"/>
    </style:style>
    <style:style style:name="P259" style:parent-style-name="內文" style:family="paragraph">
      <style:paragraph-properties fo:line-height="0.25in" fo:margin-left="0.3333in" fo:text-indent="1.1111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font-size="10pt" style:font-size-asian="10pt" fo:language="en" fo:country="AU"/>
    </style:style>
    <style:style style:name="T261" style:parent-style-name="預設段落字型" style:family="text">
      <style:text-properties style:font-size-complex="12pt" fo:language="en" fo:country="AU"/>
    </style:style>
    <style:style style:name="T262" style:parent-style-name="預設段落字型" style:family="text">
      <style:text-properties style:font-size-complex="12pt" fo:language="en" fo:country="AU"/>
    </style:style>
    <style:style style:name="T263" style:parent-style-name="預設段落字型" style:family="text">
      <style:text-properties style:font-size-complex="12pt" fo:language="en" fo:country="AU"/>
    </style:style>
    <style:style style:name="T264" style:parent-style-name="預設段落字型" style:family="text">
      <style:text-properties style:font-size-complex="12pt" fo:language="en" fo:country="AU"/>
    </style:style>
    <style:style style:name="T265" style:parent-style-name="預設段落字型" style:family="text">
      <style:text-properties style:font-size-complex="12pt" fo:language="en" fo:country="AU"/>
    </style:style>
    <style:style style:name="T266" style:parent-style-name="預設段落字型" style:family="text">
      <style:text-properties fo:language="en" fo:country="AU"/>
    </style:style>
    <style:style style:name="T267" style:parent-style-name="預設段落字型" style:family="text">
      <style:text-properties fo:language="en" fo:country="AU"/>
    </style:style>
    <style:style style:name="T268" style:parent-style-name="預設段落字型" style:family="text">
      <style:text-properties style:text-position="super 66.6%" fo:language="en" fo:country="AU"/>
    </style:style>
    <style:style style:name="T269" style:parent-style-name="預設段落字型" style:family="text">
      <style:text-properties style:font-size-complex="12pt" fo:language="en" fo:country="AU"/>
    </style:style>
    <style:style style:name="T270" style:parent-style-name="預設段落字型" style:family="text">
      <style:text-properties style:font-name="Times" fo:font-size="10pt" style:font-size-asian="10pt"/>
    </style:style>
    <style:style style:name="P271" style:parent-style-name="內文" style:family="paragraph">
      <style:paragraph-properties fo:line-height="0.25in"/>
      <style:text-properties style:font-size-complex="12pt" fo:language="en" fo:country="AU"/>
    </style:style>
    <style:style style:name="TableColumn273" style:family="table-column">
      <style:table-column-properties style:column-width="0.8034in" style:use-optimal-column-width="false"/>
    </style:style>
    <style:style style:name="TableColumn274" style:family="table-column">
      <style:table-column-properties style:column-width="0.6888in" style:use-optimal-column-width="false"/>
    </style:style>
    <style:style style:name="TableColumn275" style:family="table-column">
      <style:table-column-properties style:column-width="0.2208in" style:use-optimal-column-width="false"/>
    </style:style>
    <style:style style:name="TableColumn276" style:family="table-column">
      <style:table-column-properties style:column-width="0.1902in" style:use-optimal-column-width="false"/>
    </style:style>
    <style:style style:name="TableColumn277" style:family="table-column">
      <style:table-column-properties style:column-width="0.1902in" style:use-optimal-column-width="false"/>
    </style:style>
    <style:style style:name="TableColumn278" style:family="table-column">
      <style:table-column-properties style:column-width="0.1902in" style:use-optimal-column-width="false"/>
    </style:style>
    <style:style style:name="TableColumn279" style:family="table-column">
      <style:table-column-properties style:column-width="0.1902in" style:use-optimal-column-width="false"/>
    </style:style>
    <style:style style:name="TableColumn280" style:family="table-column">
      <style:table-column-properties style:column-width="0.1902in" style:use-optimal-column-width="false"/>
    </style:style>
    <style:style style:name="TableColumn281" style:family="table-column">
      <style:table-column-properties style:column-width="0.1902in" style:use-optimal-column-width="false"/>
    </style:style>
    <style:style style:name="TableColumn282" style:family="table-column">
      <style:table-column-properties style:column-width="0.1902in" style:use-optimal-column-width="false"/>
    </style:style>
    <style:style style:name="TableColumn283" style:family="table-column">
      <style:table-column-properties style:column-width="0.1902in" style:use-optimal-column-width="false"/>
    </style:style>
    <style:style style:name="TableColumn284" style:family="table-column">
      <style:table-column-properties style:column-width="0.1902in" style:use-optimal-column-width="false"/>
    </style:style>
    <style:style style:name="TableColumn285" style:family="table-column">
      <style:table-column-properties style:column-width="0.5743in" style:use-optimal-column-width="false"/>
    </style:style>
    <style:style style:name="TableColumn286" style:family="table-column">
      <style:table-column-properties style:column-width="3.3in" style:use-optimal-column-width="false"/>
    </style:style>
    <style:style style:name="Table272" style:family="table">
      <style:table-properties style:width="7.3in" fo:margin-left="-0.193in" table:align="left"/>
    </style:style>
    <style:style style:name="TableRow287" style:family="table-row">
      <style:table-row-properties style:min-row-height="0.4722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292" style:parent-style-name="預設段落字型" style:family="text">
      <style:text-properties style:font-size-complex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Row299" style:family="table-row">
      <style:table-row-properties style:min-row-height="0.4722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944in" fo:margin-left="0.0319in" fo:text-indent="0.0006in">
        <style:tab-stops/>
      </style:paragraph-properties>
      <style:text-properties style:font-name-asian="標楷體" fo:letter-spacing="-0.0111in" style:font-size-complex="12pt"/>
    </style:style>
    <style:style style:name="TableRow328" style:family="table-row">
      <style:table-row-properties style:min-row-height="0.4722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0.0069in" fo:margin-right="0.0395in" fo:text-indent="-0.05in">
        <style:tab-stops/>
      </style:paragraph-properties>
    </style:style>
    <style:style style:name="P331" style:parent-style-name="內文" style:family="paragraph">
      <style:paragraph-properties fo:text-align="center" fo:line-height="0.2777in" fo:margin-left="0.0069in" fo:margin-right="0.0395in" fo:text-indent="-0.05in">
        <style:tab-stops/>
      </style:paragraph-properties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-asian="標楷體" fo:letter-spacing="-0.0111in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 fo:margin-right="0.0395in" fo:text-indent="0.0013in"/>
      <style:text-properties style:font-name-asian="標楷體" fo:letter-spacing="-0.0111in" style:text-scale="120%" style:font-size-complex="12pt"/>
    </style:style>
    <style:style style:name="TableRow358" style:family="table-row">
      <style:table-row-properties style:min-row-height="0.4722in" style:use-optimal-row-height="false" fo:keep-together="always"/>
    </style:style>
    <style:style style:name="P359" style:parent-style-name="內文" style:family="paragraph">
      <style:paragraph-properties fo:text-align="start" fo:line-height="0.3055in" fo:margin-left="0.0395in" fo:margin-right="0.0395in">
        <style:tab-stops/>
      </style:paragraph-properties>
      <style:text-properties style:font-name="標楷體" style:font-name-asian="標楷體" fo:letter-spacing="-0.0111in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 fo:margin-right="0.0395in"/>
      <style:text-properties style:font-name="標楷體" style:font-name-asian="標楷體" fo:letter-spacing="-0.0111in" style:text-scale="120%" fo:font-size="10pt" style:font-size-asian="10pt"/>
    </style:style>
    <style:style style:name="TableRow386" style:family="table-row">
      <style:table-row-properties style:min-row-height="0.4722in" style:use-optimal-row-height="false" fo:keep-together="always"/>
    </style:style>
    <style:style style:name="P387" style:parent-style-name="內文" style:family="paragraph">
      <style:paragraph-properties fo:text-align="start" fo:line-height="0.3055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 fo:margin-right="0.0395in"/>
      <style:text-properties style:font-name="標楷體" style:font-name-asian="標楷體" fo:letter-spacing="-0.0111in" style:text-scale="120%" fo:font-size="10pt" style:font-size-asian="10pt"/>
    </style:style>
    <style:style style:name="TableRow414" style:family="table-row">
      <style:table-row-properties style:min-row-height="0.4722in" style:use-optimal-row-height="false" fo:keep-together="always"/>
    </style:style>
    <style:style style:name="P415" style:parent-style-name="內文" style:family="paragraph">
      <style:paragraph-properties fo:text-align="start" fo:line-height="0.3055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458in" fo:margin-left="0.0395in" fo:margin-right="0.0395in">
        <style:tab-stops/>
      </style:paragraph-properties>
      <style:text-properties style:font-name="標楷體" style:font-name-asian="標楷體" fo:letter-spacing="-0.0111in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 fo:margin-right="0.0395in"/>
      <style:text-properties style:font-name="標楷體" style:font-name-asian="標楷體" fo:letter-spacing="-0.0111in" style:text-scale="120%" fo:font-size="10pt" style:font-size-asian="10pt"/>
    </style:style>
    <style:style style:name="P442" style:parent-style-name="內文" style:family="paragraph">
      <style:paragraph-properties style:text-autospace="none" fo:line-height="0.2916in" fo:margin-left="-0.0986in" fo:margin-right="-0.0986in">
        <style:tab-stops/>
      </style:paragraph-properties>
    </style:style>
    <style:style style:name="P443" style:parent-style-name="內文" style:family="paragraph">
      <style:paragraph-properties style:text-autospace="none" fo:line-height="0.2916in"/>
      <style:text-properties style:font-name="Times" style:font-name-complex="Arial" style:font-weight-complex="bold" style:letter-kerning="false" style:font-size-complex="12pt"/>
    </style:style>
    <style:style style:name="P444" style:parent-style-name="內文" style:family="paragraph">
      <style:paragraph-properties fo:line-height="0.3055in" fo:margin-left="0in" fo:text-indent="-0.0986in">
        <style:tab-stops/>
      </style:paragraph-properties>
      <style:text-properties style:font-name="Times" style:font-name-complex="Arial" style:font-weight-complex="bold" style:letter-kerning="false" style:font-size-complex="12pt"/>
    </style:style>
    <style:style style:name="P445" style:parent-style-name="內文" style:family="paragraph">
      <style:paragraph-properties fo:line-height="0.3888in" fo:margin-left="0.8333in" fo:text-indent="-0.9319in">
        <style:tab-stops/>
      </style:paragraph-properties>
      <style:text-properties style:font-name="Times" style:font-name-complex="Arial" style:font-weight-complex="bold" style:letter-kerning="false" style:font-size-complex="12pt"/>
    </style:style>
    <style:style style:name="P446" style:parent-style-name="內文" style:family="paragraph">
      <style:paragraph-properties fo:line-height="0.3888in" fo:margin-left="0in" fo:text-indent="-0.0986in">
        <style:tab-stops/>
      </style:paragraph-properties>
      <style:text-properties style:font-name="Times" style:font-name-complex="Arial" style:font-weight-complex="bold" style:letter-kerning="false" style:font-size-complex="12pt"/>
    </style:style>
    <style:style style:name="P447" style:parent-style-name="本文縮排" style:family="paragraph">
      <style:paragraph-properties fo:line-height="0.3888in" fo:margin-left="1.0298in" fo:text-indent="-1.1284in">
        <style:tab-stops/>
      </style:paragraph-properties>
      <style:text-properties style:font-name="Times" style:font-name-asian="新細明體" style:font-name-complex="Arial" style:font-weight-complex="bold" style:letter-kerning="false"/>
    </style:style>
    <style:style style:name="P448" style:parent-style-name="內文" style:family="paragraph">
      <style:paragraph-properties fo:line-height="0.3888in" fo:margin-left="0in" fo:text-indent="-0.0986in">
        <style:tab-stops/>
      </style:paragraph-properties>
      <style:text-properties style:font-name="Times" style:font-name-complex="Arial" style:font-weight-complex="bold" style:letter-kerning="false" style:font-size-complex="12pt"/>
    </style:style>
    <style:style style:name="P449" style:parent-style-name="內文" style:family="paragraph">
      <style:paragraph-properties fo:line-height="0.3888in"/>
      <style:text-properties style:font-name="Times" style:font-name-complex="Arial" style:font-weight-complex="bold" style:letter-kerning="false" style:font-size-complex="12pt"/>
    </style:style>
  </office:automatic-styles>
  <office:body>
    <office:text text:use-soft-page-breaks="true">
      <text:p text:style-name="P1"><text:span text:style-name="T2">Application<text:s/></text:span><text:span text:style-name="T3">F</text:span><text:span text:style-name="T4">orm<text:s/></text:span><text:span text:style-name="T5">for</text:span><text:span text:style-name="T6"><text:s/></text:span><text:span text:style-name="T7">the Sale of Self-Use<text:s/></text:span><text:span text:style-name="T8">Residential Land</text:span><text:span text:style-name="T9"><text:s/></text:span><text:span text:style-name="T10">P</text:span><text:span text:style-name="T11">ursuant to<text:s/></text:span><text:span text:style-name="T12">Article 34</text:span><text:span text:style-name="T13">,</text:span><text:span text:style-name="T14"><text:s/></text:span><text:span text:style-name="T15">Paragraph 5<text:s/></text:span><text:span text:style-name="T16">of<text:s/></text:span><text:span text:style-name="T17">the Land Tax Act</text:span></text:p>
      <text:p text:style-name="P18"><text:span text:style-name="T19">I</text:span><text:span text:style-name="T20">, who</text:span><text:span text:style-name="T21"><text:s/></text:span><text:span text:style-name="T22">sold<text:s/></text:span><text:span text:style-name="T23">___ lot</text:span><text:span text:style-name="T24">(s)</text:span><text:span text:style-name="T25"><text:s/>of<text:s/></text:span><text:span text:style-name="T26">s</text:span><text:span text:style-name="T27">elf-use<text:s/></text:span><text:span text:style-name="T28">r</text:span><text:span text:style-name="T29">esidential<text:s/></text:span><text:span text:style-name="T30">l</text:span><text:span text:style-name="T31">and<text:s/></text:span><text:span text:style-name="T32">located at<text:s/></text:span><text:span text:style-name="T33">_______ County/City</text:span><text:span text:style-name="T34">____</text:span><text:span text:style-name="T35"><text:s/></text:span><text:span text:style-name="T36">D</text:span><text:span text:style-name="T37">istrict/</text:span><text:span text:style-name="T38">______</text:span><text:span text:style-name="T39">City/</text:span><text:span text:style-name="T40">T</text:span><text:span text:style-name="T41">ownship</text:span><text:span text:style-name="T42"><text:s/></text:span><text:span text:style-name="T43">______</text:span><text:span text:style-name="T44">V</text:span><text:span text:style-name="T45">illage</text:span><text:span text:style-name="T46"><text:s/></text:span><text:span text:style-name="T47">______</text:span><text:span text:style-name="T48">S</text:span><text:span text:style-name="T49">ection</text:span><text:span text:style-name="T50"><text:s/></text:span><text:span text:style-name="T51">____</text:span><text:span text:style-name="T52">_</text:span><text:span text:style-name="T53">_</text:span><text:span text:style-name="T54">S</text:span><text:span text:style-name="T55">ub</text:span><text:span text:style-name="T56">-S</text:span><text:span text:style-name="T57">ection</text:span><text:span text:style-name="T58">,</text:span><text:span text:style-name="T59"><text:s/>L</text:span><text:span text:style-name="T60">ot</text:span><text:span text:style-name="T61"><text:s/></text:span><text:span text:style-name="T62">No.</text:span><text:span text:style-name="T63">/Nos.</text:span><text:span text:style-name="T64"><text:s/></text:span><text:span text:style-name="T65">_____</text:span><text:span text:style-name="T66">,</text:span><text:span text:style-name="T67"><text:s/></text:span><text:span text:style-name="T68">Address of the B</text:span>uilding<text:span text:style-name="T69">：</text:span><text:span text:style-name="T70">__</text:span><text:span text:style-name="T71">__</text:span><text:span text:style-name="T72">Floor,</text:span><text:span text:style-name="T73"><text:s/></text:span><text:span text:style-name="T74">No.</text:span><text:span text:style-name="T75">__</text:span><text:span text:style-name="T76">__ , __</text:span><text:span text:style-name="T77">__</text:span><text:span text:style-name="T78">_</text:span><text:span text:style-name="T79">Alley,</text:span><text:span text:style-name="T80"><text:s/>____</text:span><text:span text:style-name="T81">_</text:span><text:span text:style-name="T82"><text:s/>Lane,<text:s/></text:span><text:span text:style-name="T83">__</text:span><text:span text:style-name="T84">__</text:span><text:span text:style-name="T85">__</text:span><text:span text:style-name="T86">Section,</text:span><text:span text:style-name="T87"><text:s/></text:span><text:span text:style-name="T88">__</text:span><text:span text:style-name="T89">__</text:span><text:span text:style-name="T90">___</text:span><text:span text:style-name="T91"><text:s/></text:span><text:span text:style-name="T92">Road/Street,</text:span><text:span text:style-name="T93"><text:s/></text:span><text:span text:style-name="T94">______</text:span><text:span text:style-name="T95"><text:s/></text:span><text:span text:style-name="T96">Village,</text:span><text:span text:style-name="T97"><text:s/></text:span><text:span text:style-name="T98">________</text:span><text:span text:style-name="T99">District/City/Township,</text:span><text:span text:style-name="T100"><text:s/></text:span><text:span text:style-name="T101">_______</text:span><text:span text:style-name="T102">County/City</text:span><text:span text:style-name="T103">)</text:span><text:span text:style-name="T104"><text:s/></text:span><text:span text:style-name="T105">on___/___/___(<text:s/></text:span><text:bookmark-start text:name="OLE_LINK2"/><text:span text:style-name="T106">yyyy /mm/ dd)</text:span><text:bookmark-end text:name="OLE_LINK2"/><text:span text:style-name="T107">,</text:span><text:span text:style-name="T108"><text:s/></text:span>meet the following requirements:</text:p>
      <text:p text:style-name="P109"><text:span text:style-name="T110">□</text:span><text:span text:style-name="T111"><text:s/></text:span><text:span text:style-name="T112">I<text:s/></text:span><text:span text:style-name="T113">sold<text:s/></text:span><text:span text:style-name="T114">s</text:span><text:span text:style-name="T115">elf-use residen</text:span><text:span text:style-name="T116">tial</text:span><text:span text:style-name="T117"><text:s/></text:span><text:span text:style-name="T118">land<text:s/></text:span><text:span text:style-name="T119">for<text:s/></text:span><text:span text:style-name="T120">which<text:s/></text:span><text:span text:style-name="T121">assessment of<text:s/></text:span><text:span text:style-name="T122">the<text:s/></text:span><text:span text:style-name="T123">land value increment tax<text:s/></text:span><text:span text:style-name="T124">was<text:s/></text:span><text:span text:style-name="T125">based on the<text:s/></text:span>tax rate for self-use residential land<text:span text:style-name="T126"><text:s/></text:span><text:span text:style-name="T127">pursuant to</text:span><text:span text:style-name="T128"><text:s/></text:span><text:span text:style-name="T129">Article 34</text:span><text:span text:style-name="T130">,</text:span><text:span text:style-name="T131"><text:s/></text:span><text:span text:style-name="T132">Paragraph</text:span><text:span text:style-name="T133">s</text:span><text:span text:style-name="T134"><text:s/>1 to 4</text:span><text:span text:style-name="T135"><text:s/></text:span><text:span text:style-name="T136">of</text:span><text:span text:style-name="T137"><text:s/>the<text:s/></text:span><text:span text:style-name="T138"><text:s/>Land Tax Act</text:span><text:span text:style-name="T139"><text:s/>(once in<text:s/></text:span><text:span text:style-name="T140">a<text:s/></text:span><text:span text:style-name="T141">lifetime)</text:span><text:span text:style-name="T142">.</text:span></text:p>
      <text:p text:style-name="P143"><text:span text:style-name="T144">□</text:span>At the time of<text:s/>the sale,<text:s/>the<text:s/><text:span text:style-name="T145">applicant,</text:span><text:span text:style-name="T146"><text:s/></text:span>spouse, and minor children have no other house except<text:s/>for<text:s/>this<text:s/>self-use residence<text:s/><text:span text:style-name="T147">(</text:span><text:span text:style-name="T148">i</text:span><text:span text:style-name="T149">ncluding<text:s/></text:span><text:span text:style-name="T150">unregistered</text:span><text:span text:style-name="T151"><text:s/></text:span><text:span text:style-name="T152">house</text:span><text:span text:style-name="T153">s</text:span><text:span text:style-name="T154"><text:s/></text:span><text:span text:style-name="T155">and</text:span><text:span text:style-name="T156"><text:s/></text:span><text:span text:style-name="T157">houses<text:s/></text:span><text:span text:style-name="T158">transferred</text:span><text:span text:style-name="T159"><text:s/></text:span><text:span text:style-name="T160">under a trus</text:span><text:span text:style-name="T161">t, or acquired by</text:span><text:span text:style-name="T162"><text:s/></text:span><text:span text:style-name="T163">succession, compulsory execution, taking, a judgment of the court or other non juridical act before re</text:span><text:span text:style-name="T164">gistered</text:span><text:span text:style-name="T165">)</text:span><text:span text:style-name="T166">.</text:span></text:p>
      <text:p text:style-name="P167"><text:span text:style-name="T168">□</text:span>I<text:s/>have<text:s/>owned the self-use residential land for a period of over<text:s/>6<text:s/>years before its sale.<text:s/></text:p>
      <text:p text:style-name="P169"><text:span text:style-name="T170">□</text:span>I,<text:s/>my<text:s/>spouse,<text:s/>or<text:s/>minor children have maintained<text:s/>our<text:s/>household registration at the location of the self-use residential land and owned the self-use residence for a period of<text:s/>6<text:s/>consecutive years before its sale.</text:p>
      <text:p text:style-name="P171">In the last<text:s/>5<text:s/>years before its sale:</text:p>
      <text:p text:style-name="P172"><text:span text:style-name="T173">□</text:span><text:span text:style-name="T174">N</text:span><text:span text:style-name="T175">o<text:s/></text:span><text:span text:style-name="T176">other<text:s/></text:span><text:span text:style-name="T177">household registration</text:span><text:span text:style-name="T178"><text:s/></text:span><text:span text:style-name="T179">was made<text:s/></text:span><text:span text:style-name="T180">for<text:s/></text:span><text:span text:style-name="T181">others</text:span></text:p>
      <text:p text:style-name="P182"><text:span text:style-name="T183">□</text:span><text:span text:style-name="T184">No</text:span><text:span text:style-name="T185"><text:s/></text:span><text:span text:style-name="T186">portion was<text:s/></text:span><text:span text:style-name="T187">use</text:span><text:span text:style-name="T188">d</text:span><text:span text:style-name="T189"><text:s/>for<text:s/></text:span>rental<text:span text:style-name="T190"><text:s/></text:span>or<text:s/><text:span text:style-name="T191">business</text:span><text:s/>purposes</text:p>
      <text:p text:style-name="P192"><text:span text:style-name="T193">□</text:span><text:span text:style-name="T194">A p</text:span><text:span text:style-name="T195">o</text:span><text:span text:style-name="T196">rti</text:span><text:span text:style-name="T197">on</text:span><text:span text:style-name="T198">(portions)</text:span><text:span text:style-name="T199"><text:s/></text:span><text:span text:style-name="T200">was</text:span><text:span text:style-name="T201">(were)</text:span><text:span text:style-name="T202"><text:s/>used for</text:span><text:s/><text:span text:style-name="T203">rental or business purposes</text:span></text:p>
      <text:p text:style-name="P204"><text:span text:style-name="T205">R</text:span><text:span text:style-name="T206">ental</text:span><text:span text:style-name="T207">: T</text:span><text:span text:style-name="T208">he</text:span><text:span text:style-name="T209"><text:s/></text:span><text:span text:style-name="T210"><text:s/></text:span><text:span text:style-name="T211">_____floor</text:span><text:span text:style-name="T212">;<text:s/></text:span><text:span text:style-name="T213">area______</text:span><text:span text:style-name="T214"><text:s/>m</text:span><text:span text:style-name="T215">2</text:span></text:p>
      <text:p text:style-name="P216"><text:span text:style-name="T217"><text:s/></text:span><text:span text:style-name="T218"><text:s text:c="8"/></text:span><text:span text:style-name="T219">B</text:span><text:span text:style-name="T220">usiness</text:span><text:span text:style-name="T221"><text:s/>purposes</text:span><text:span text:style-name="T222">: T</text:span><text:span text:style-name="T223">he _____floor;<text:s/></text:span><text:span text:style-name="T224">area_______</text:span><text:span text:style-name="T225"><text:s/>m</text:span><text:span text:style-name="T226">2</text:span></text:p>
      <text:p text:style-name="P227"><text:span text:style-name="T228">□</text:span><text:span text:style-name="T229">H</text:span><text:span text:style-name="T230">ousehold registration</text:span><text:span text:style-name="T231"><text:s/></text:span><text:span text:style-name="T232">for others in addition to the<text:s/></text:span><text:span text:style-name="T233">applicant</text:span><text:span text:style-name="T234">, s</text:span><text:span text:style-name="T235">pouse</text:span><text:span text:style-name="T236">,<text:s/></text:span><text:span text:style-name="T237">lineal relative or relatives within the third degree<text:s/></text:span>of relationship</text:p>
      <text:p text:style-name="P238"><text:span text:style-name="T239"><text:s text:c="3"/></text:span><text:span text:style-name="T240"><text:s/></text:span><text:span text:style-name="T241"><text:s text:c="10"/></text:span><text:span text:style-name="T242">□</text:span><text:span text:style-name="T243">No</text:span><text:span text:style-name="T244"><text:s/></text:span><text:span text:style-name="T245">portion was used</text:span><text:span text:style-name="T246"><text:s/></text:span><text:span text:style-name="T247">for business</text:span><text:s/>purposes or rental</text:p>
      <text:p text:style-name="P248"><text:span text:style-name="T249">□</text:span><text:span text:style-name="T250">A portion (portions) was(were) used for rental or business purposes</text:span></text:p>
      <text:p text:style-name="P251"><text:span text:style-name="T252">R</text:span><text:span text:style-name="T253">ental</text:span><text:span text:style-name="T254">: T</text:span><text:span text:style-name="T255">he <text:s/>_____floor;<text:s/></text:span><text:span text:style-name="T256">area______</text:span><text:span text:style-name="T257"><text:s/>m</text:span><text:span text:style-name="T258">2</text:span></text:p>
      <text:p text:style-name="P259"><text:span text:style-name="T260"><text:s text:c="12"/></text:span><text:span text:style-name="T261">B</text:span><text:span text:style-name="T262">usiness</text:span><text:span text:style-name="T263"><text:s/>purposes: T</text:span><text:span text:style-name="T264">he _____floor;<text:s/></text:span><text:span text:style-name="T265">area_______</text:span><text:span text:style-name="T266"><text:s/></text:span><text:span text:style-name="T267">m</text:span><text:span text:style-name="T268">2</text:span><text:span text:style-name="T269"><text:s text:c="4"/></text:span><text:span text:style-name="T270"><text:s text:c="61"/></text:span></text:p>
      <text:p text:style-name="P271">The information<text:s/>is<text:s/>as following for<text:s/>the<text:s/>spouse and minor children of<text:s/>the<text:s/>applicant:<text:s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Item</text:p>
          </table:table-cell>
          <table:table-cell table:style-name="TableCell290">
            <text:p text:style-name="P291"><text:span text:style-name="T292">Name</text:span></text:p>
          </table:table-cell>
          <table:table-cell table:style-name="TableCell293" table:number-columns-spanned="10">
            <text:p text:style-name="P294">ID<text:s/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Date of Birth</text:p>
          </table:table-cell>
          <table:table-cell table:style-name="TableCell297">
            <text:p text:style-name="P298">Address<text:s/>of<text:s/>Household Registration<text:s/><text:s/></text:p>
          </table:table-cell>
        </table:table-row>
        <table:table-row table:style-name="TableRow299">
          <table:table-cell table:style-name="TableCell300">
            <text:p text:style-name="P301">Spouse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4">
            <text:p text:style-name="P330">Minors</text:p>
            <text:p text:style-name="P331">children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I hereby state that the details which I have supplied in this application and in the attached documents<text:s/>are<text:s/>true, and , in the case that such details are found not to be true, I understand that I may be subject to penalty and levied tax in accordance with<text:s/>Article<text:s/>41<text:s/>of the<text:s/>Tax Collection Act.</text:p>
      <text:p text:style-name="P443"/>
      <text:p text:style-name="P444">To:<text:s/>_______________<text:s/>Local Tax Bureau<text:s text:c="2"/></text:p>
      <text:p text:style-name="P445">Name of<text:s/>Land<text:s/>Owner: <text:s text:c="19"/>(Signature/Seal)</text:p>
      <text:p text:style-name="P446">ID No.:</text:p>
      <text:p text:style-name="P447">Tel.<text:s/>No.<text:s/>:</text:p>
      <text:p text:style-name="P448">Filing<text:s/>Date: <text:s/>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" style:display-name="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0" style:display-name=" 字元" style:family="text">
      <style:text-properties fo:font-size="10pt" style:font-size-asian="10pt" style:font-size-complex="10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字元1" style:display-name=" 字元" style:family="text">
      <style:text-properties style:font-name="新細明體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1in" fo:text-indent="-1in">
        <style:tab-stops/>
      </style:paragraph-properties>
      <style:text-properties style:font-name="Calibri" style:font-name-asian="細明體" style:font-size-complex="12pt" fo:hyphenate="false"/>
    </style:style>
    <style:style style:name="本文縮排字元" style:display-name="本文縮排 字元" style:family="text">
      <style:text-properties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xplanation1" style:display-name="explanation1" style:family="paragraph" style:parent-style-name="內文">
      <style:paragraph-properties fo:widows="2" fo:orphans="2" fo:border="0.0208in solid #F4F2F3" fo:padding-top="0.0833in" fo:padding-left="0.0972in" fo:padding-bottom="0.0833in" fo:padding-right="0.0972in" style:shadow="none" fo:margin-top="0.0694in" fo:margin-bottom="0.1562in" fo:background-color="#FBFBFB"/>
      <style:text-properties style:font-name="新細明體" style:font-name-complex="新細明體" fo:font-weight="bold" style:font-weight-asian="bold" style:font-weight-complex="bold" style:letter-kerning="false" fo:font-size="15pt" style:font-size-asian="15pt" style:font-size-complex="15pt" fo:hyphenate="false"/>
    </style:style>
    <style:style style:name="highlighted1" style:display-name="highlighted1" style:family="text">
      <style:text-properties fo:color="#CC0033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8659in" fo:margin-bottom="0.2756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出售自用住宅用地申請適用土地稅法第34條第5項規定申明書</dc:title>
    <dc:description>土地所有權人出售自用住宅用地申請適用土地稅法第34條第5項規定申明書</dc:description>
    <dc:subject>土地所有權人出售自用住宅用地申請適用土地稅法第34條第5項規定申明書</dc:subject>
    <meta:keyword>土地所有權人出售土地稅法第34條第5項(一生一屋)自用住宅用地申明書</meta:keyword>
    <meta:keyword>土地增值稅</meta:keyword>
    <meta:keyword>書表下載</meta:keyword>
    <meta:keyword>一生一屋</meta:keyword>
    <meta:initial-creator>南縣政府稅務局</meta:initial-creator>
    <dc:creator>何佩茹</dc:creator>
    <meta:creation-date>2016-04-27T05:57:00Z</meta:creation-date>
    <dc:date>2016-04-27T05:57:00Z</dc:date>
    <meta:print-date>2014-09-22T06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808" meta:row-count="19" meta:non-whitespace-character-count="2394"/>
  </office:meta>
</office:document-meta>
</file>