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5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5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 style:family="table-cell" style:parent-style-name="Default" style:data-style-name="N51">
      <style:table-cell-properties fo:border-top="2pt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3" style:family="table-cell" style:parent-style-name="Default" style:data-style-name="N5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 style:family="table-cell" style:parent-style-name="Default"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8" style:family="table-cell" style:parent-style-name="Default" style:data-style-name="N5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0">
      <style:table-cell-properties style:vertical-align="top" fo:wrap-option="wrap" fo:background-color="#FFFFFF"/>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53">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5" style:family="table-cell" style:parent-style-name="Default" style:data-style-name="N53">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6" style:family="table-cell" style:parent-style-name="Default" style:data-style-name="N5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7">
            <text:p>稅課收入</text:p>
          </table:table-cell>
          <table:covered-table-cell/>
          <table:table-cell office:value-type="string" table:number-columns-spanned="2" table:number-rows-spanned="1" table:style-name="ce47">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48">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43"/>
        <table:table-column table:style-name="co4" table:number-columns-repeated="3" table:default-cell-style-name="ce43" table:visibility="collapse"/>
        <table:table-column table:style-name="co4" table:number-columns-repeated="15" table:default-cell-style-name="ce43"/>
        <table:table-column table:style-name="co1" table:number-columns-repeated="2" table:default-cell-style-name="ce42"/>
        <table:table-column table:style-name="co3" table:number-columns-repeated="7" table:default-cell-style-name="ce42"/>
        <table:table-column table:style-name="co3" table:number-columns-repeated="6" table:default-cell-style-name="ce43"/>
        <table:table-column table:style-name="co1" table:number-columns-repeated="16350" table:default-cell-style-name="ce43"/>
        <table:table-row table:style-name="ro4">
          <table:table-cell office:value-type="string" table:number-columns-spanned="17" table:number-rows-spanned="1" table:style-name="ce52">
            <text:p>Net Actual Collection and Budget Amount, Taichung City (2012-2016)</text:p>
          </table:table-cell>
          <table:covered-table-cell table:number-columns-repeated="16"/>
          <table:table-cell office:value-type="string" table:number-columns-spanned="2" table:number-rows-spanned="1" table:style-name="ce53">
            <text:p>Unit<text:span text:style-name="T3">：</text:span>NT$1,000</text:p>
          </table:table-cell>
          <table:covered-table-cell/>
          <table:table-cell table:number-columns-repeated="3" table:style-name="ce41"/>
          <table:table-cell table:number-columns-repeated="6" table:style-name="ce42"/>
          <table:table-cell table:number-columns-repeated="4" table:style-name="ce43"/>
          <table:table-cell table:style-name="ce18"/>
          <table:table-cell table:number-columns-repeated="16351"/>
        </table:table-row>
        <table:table-row table:style-name="ro5">
          <table:table-cell office:value-type="string" table:number-columns-spanned="1" table:number-rows-spanned="3" table:style-name="ce60">
            <text:p>Item</text:p>
            <text:p>of Tax</text:p>
          </table:table-cell>
          <table:table-cell office:value-type="string" table:number-columns-spanned="3" table:number-rows-spanned="1" table:style-name="ce61">
            <text:p>Fiscal Year 2010</text:p>
          </table:table-cell>
          <table:covered-table-cell table:number-columns-repeated="2"/>
          <table:table-cell office:value-type="string" table:number-columns-spanned="3" table:number-rows-spanned="1" table:style-name="ce61">
            <text:p>Fiscal Year 2012</text:p>
          </table:table-cell>
          <table:covered-table-cell table:number-columns-repeated="2"/>
          <table:table-cell office:value-type="string" table:number-columns-spanned="3" table:number-rows-spanned="1" table:style-name="ce61">
            <text:p>Fiscal Year 2013</text:p>
          </table:table-cell>
          <table:covered-table-cell table:number-columns-repeated="2"/>
          <table:table-cell office:value-type="string" table:number-columns-spanned="3" table:number-rows-spanned="1" table:style-name="ce61">
            <text:p>Fiscal Year 2014</text:p>
          </table:table-cell>
          <table:covered-table-cell table:number-columns-repeated="2"/>
          <table:table-cell office:value-type="string" table:number-columns-spanned="3" table:number-rows-spanned="1" table:style-name="ce61">
            <text:p>Fiscal Year 2015</text:p>
          </table:table-cell>
          <table:covered-table-cell table:number-columns-repeated="2"/>
          <table:table-cell office:value-type="string" table:number-columns-spanned="3" table:number-rows-spanned="1" table:style-name="ce57">
            <text:p>Fiscal Year 2016</text:p>
          </table:table-cell>
          <table:covered-table-cell table:number-columns-repeated="2"/>
          <table:table-cell table:number-columns-repeated="9" table:style-name="ce42"/>
          <table:table-cell table:number-columns-repeated="16356" table:style-name="ce43"/>
        </table:table-row>
        <table:table-row table:style-name="ro6">
          <table:covered-table-cell/>
          <table:table-cell office:value-type="string" table:style-name="ce19">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0">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0">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table:number-columns-repeated="9" table:style-name="ce42"/>
          <table:table-cell table:number-columns-repeated="16356" table:style-name="ce43"/>
        </table:table-row>
        <table:table-row table:style-name="ro7">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7">
            <text:p>(3)=(1)/(2)</text:p>
          </table:table-cell>
          <table:table-cell table:number-columns-repeated="9" table:style-name="ce42"/>
          <table:table-cell table:number-columns-repeated="16356" table:style-name="ce43"/>
        </table:table-row>
        <table:table-row table:style-name="ro5">
          <table:table-cell office:value-type="string" table:style-name="ce34">
            <text:p>Total</text:p>
          </table:table-cell>
          <table:table-cell office:value-type="float" office:value="33088047" table:style-name="ce33">
            <text:p><text:s/>33,088,047<text:s/></text:p>
          </table:table-cell>
          <table:table-cell office:value-type="float" office:value="30823416" table:style-name="ce31">
            <text:p><text:s/>30,823,416<text:s/></text:p>
          </table:table-cell>
          <table:table-cell office:value-type="float" office:value="107.34711233823013" table:style-name="ce32">
            <text:p>107.3<text:s/></text:p>
          </table:table-cell>
          <table:table-cell office:value-type="float" office:value="33890015" table:style-name="ce33">
            <text:p><text:s/>33,890,015<text:s/></text:p>
          </table:table-cell>
          <table:table-cell office:value-type="float" office:value="36683177" table:style-name="ce31">
            <text:p><text:s/>36,683,177<text:s/></text:p>
          </table:table-cell>
          <table:table-cell office:value-type="float" office:value="92.385714029076595" table:formula="of:=[.E5]/[.F5]*100" table:style-name="ce44">
            <text:p>92.39<text:s/></text:p>
          </table:table-cell>
          <table:table-cell office:value-type="float" office:value="39263021" table:style-name="ce33">
            <text:p><text:s/>39,263,021<text:s/></text:p>
          </table:table-cell>
          <table:table-cell office:value-type="float" office:value="37749465" table:style-name="ce31">
            <text:p><text:s/>37,749,465<text:s/></text:p>
          </table:table-cell>
          <table:table-cell office:value-type="float" office:value="104.00947669059681" table:formula="of:=[.H5]/[.I5]*100" table:style-name="ce44">
            <text:p>104.01<text:s/></text:p>
          </table:table-cell>
          <table:table-cell office:value-type="float" office:value="39783639" table:formula="of:=SUM([.K6:.K12])" table:style-name="ce33">
            <text:p><text:s/>39,783,639<text:s/></text:p>
          </table:table-cell>
          <table:table-cell office:value-type="float" office:value="36923305" table:formula="of:=SUM([.L6:.L12])" table:style-name="ce31">
            <text:p><text:s/>36,923,305<text:s/></text:p>
          </table:table-cell>
          <table:table-cell office:value-type="float" office:value="107.74669006471657" table:formula="of:=[.K5]/[.L5]*100" table:style-name="ce44">
            <text:p>107.75<text:s/></text:p>
          </table:table-cell>
          <table:table-cell office:value-type="float" office:value="41695083" table:formula="of:=SUM([.N6:.N12])" table:style-name="ce33">
            <text:p><text:s/>41,695,083<text:s/></text:p>
          </table:table-cell>
          <table:table-cell office:value-type="float" office:value="38942094" table:formula="of:=SUM([.O6:.O12])" table:style-name="ce31">
            <text:p><text:s/>38,942,094<text:s/></text:p>
          </table:table-cell>
          <table:table-cell office:value-type="float" office:value="107.0694426447638" table:formula="of:=[.N5]/[.O5]*100" table:style-name="ce44">
            <text:p>107.07<text:s/></text:p>
          </table:table-cell>
          <table:table-cell office:value-type="float" office:value="39852165.519999996" table:formula="of:=SUM([.Q6:.Q12])" table:style-name="ce33">
            <text:p><text:s/>39,852,166<text:s/></text:p>
          </table:table-cell>
          <table:table-cell office:value-type="float" office:value="40376480" table:formula="of:=SUM([.R6:.R12])" table:style-name="ce31">
            <text:p><text:s/>40,376,480<text:s/></text:p>
          </table:table-cell>
          <table:table-cell office:value-type="float" office:value="98.701435885446159" table:formula="of:=[.Q5]/[.R5]*100" table:style-name="ce44">
            <text:p>98.70<text:s/></text:p>
          </table:table-cell>
          <table:table-cell table:number-columns-repeated="9" table:style-name="ce42"/>
          <table:table-cell table:number-columns-repeated="16356" table:style-name="ce43"/>
        </table:table-row>
        <table:table-row table:style-name="ro5">
          <table:table-cell office:value-type="string" table:style-name="ce35">
            <text:p>Land Value Tax</text:p>
          </table:table-cell>
          <table:table-cell office:value-type="float" office:value="5344182" table:style-name="ce29">
            <text:p><text:s/>5,344,182<text:s/></text:p>
          </table:table-cell>
          <table:table-cell office:value-type="float" office:value="5406926" table:style-name="ce28">
            <text:p><text:s/>5,406,926<text:s/></text:p>
          </table:table-cell>
          <table:table-cell office:value-type="float" office:value="98.839562442689243" table:style-name="ce30">
            <text:p>98.8<text:s/></text:p>
          </table:table-cell>
          <table:table-cell office:value-type="float" office:value="4564258" table:style-name="ce29">
            <text:p><text:s/>4,564,258<text:s/></text:p>
          </table:table-cell>
          <table:table-cell office:value-type="float" office:value="4932255" table:style-name="ce28">
            <text:p><text:s/>4,932,255<text:s/></text:p>
          </table:table-cell>
          <table:table-cell office:value-type="float" office:value="92.538970511459766" table:formula="of:=[.E6]/[.F6]*100" table:style-name="ce45">
            <text:p>92.54<text:s/></text:p>
          </table:table-cell>
          <table:table-cell office:value-type="float" office:value="6193331" table:style-name="ce29">
            <text:p><text:s/>6,193,331<text:s/></text:p>
          </table:table-cell>
          <table:table-cell office:value-type="float" office:value="5132255" table:style-name="ce28">
            <text:p><text:s/>5,132,255<text:s/></text:p>
          </table:table-cell>
          <table:table-cell office:value-type="float" office:value="120.67465470831047" table:formula="of:=[.H6]/[.I6]*100" table:style-name="ce45">
            <text:p>120.67<text:s/></text:p>
          </table:table-cell>
          <table:table-cell office:value-type="float" office:value="6140502" table:style-name="ce29">
            <text:p><text:s/>6,140,502<text:s/></text:p>
          </table:table-cell>
          <table:table-cell office:value-type="float" office:value="5668251" table:style-name="ce28">
            <text:p><text:s/>5,668,251<text:s/></text:p>
          </table:table-cell>
          <table:table-cell office:value-type="float" office:value="108.33151178379363" table:formula="of:=[.K6]/[.L6]*100" table:style-name="ce45">
            <text:p>108.33<text:s/></text:p>
          </table:table-cell>
          <table:table-cell office:value-type="float" office:value="6087615" table:style-name="ce29">
            <text:p><text:s/>6,087,615<text:s/></text:p>
          </table:table-cell>
          <table:table-cell office:value-type="float" office:value="6101891" table:style-name="ce28">
            <text:p><text:s/>6,101,891<text:s/></text:p>
          </table:table-cell>
          <table:table-cell office:value-type="float" office:value="99.766039740795108" table:formula="of:=[.N6]/[.O6]*100" table:style-name="ce45">
            <text:p>99.77<text:s/></text:p>
          </table:table-cell>
          <table:table-cell office:value-type="float" office:value="8803314.1729999986" table:style-name="ce29">
            <text:p><text:s/>8,803,314<text:s/></text:p>
          </table:table-cell>
          <table:table-cell office:value-type="float" office:value="6755134" table:style-name="ce28">
            <text:p><text:s/>6,755,134<text:s/></text:p>
          </table:table-cell>
          <table:table-cell office:value-type="float" office:value="130.32034853786763" table:formula="of:=[.Q6]/[.R6]*100" table:style-name="ce45">
            <text:p>130.32<text:s/></text:p>
          </table:table-cell>
          <table:table-cell table:number-columns-repeated="9" table:style-name="ce42"/>
          <table:table-cell table:number-columns-repeated="16356" table:style-name="ce43"/>
        </table:table-row>
        <table:table-row table:style-name="ro5">
          <table:table-cell office:value-type="string" table:style-name="ce35">
            <text:p>Land Value Increment Tax</text:p>
          </table:table-cell>
          <table:table-cell office:value-type="float" office:value="10226473" table:style-name="ce29">
            <text:p><text:s/>10,226,473<text:s/></text:p>
          </table:table-cell>
          <table:table-cell office:value-type="float" office:value="8087495" table:style-name="ce28">
            <text:p><text:s/>8,087,495<text:s/></text:p>
          </table:table-cell>
          <table:table-cell office:value-type="float" office:value="126.44796689209699" table:style-name="ce30">
            <text:p>126.4<text:s/></text:p>
          </table:table-cell>
          <table:table-cell office:value-type="float" office:value="11338812" table:style-name="ce29">
            <text:p><text:s/>11,338,812<text:s/></text:p>
          </table:table-cell>
          <table:table-cell office:value-type="float" office:value="12772403" table:style-name="ce28">
            <text:p><text:s/>12,772,403<text:s/></text:p>
          </table:table-cell>
          <table:table-cell office:value-type="float" office:value="88.775870914815329" table:formula="of:=[.E7]/[.F7]*100" table:style-name="ce45">
            <text:p>88.78<text:s/></text:p>
          </table:table-cell>
          <table:table-cell office:value-type="float" office:value="14053857" table:style-name="ce29">
            <text:p><text:s/>14,053,857<text:s/></text:p>
          </table:table-cell>
          <table:table-cell office:value-type="float" office:value="13038691" table:style-name="ce28">
            <text:p><text:s/>13,038,691<text:s/></text:p>
          </table:table-cell>
          <table:table-cell office:value-type="float" office:value="107.78579690246512" table:formula="of:=[.H7]/[.I7]*100" table:style-name="ce45">
            <text:p>107.79<text:s/></text:p>
          </table:table-cell>
          <table:table-cell office:value-type="float" office:value="14335737" table:style-name="ce29">
            <text:p><text:s/>14,335,737<text:s/></text:p>
          </table:table-cell>
          <table:table-cell office:value-type="float" office:value="12629137" table:style-name="ce28">
            <text:p><text:s/>12,629,137<text:s/></text:p>
          </table:table-cell>
          <table:table-cell office:value-type="float" office:value="113.51319571559006" table:formula="of:=[.K7]/[.L7]*100" table:style-name="ce45">
            <text:p>113.51<text:s/></text:p>
          </table:table-cell>
          <table:table-cell office:value-type="float" office:value="15562000" table:style-name="ce29">
            <text:p><text:s/>15,562,000<text:s/></text:p>
          </table:table-cell>
          <table:table-cell office:value-type="float" office:value="13539557" table:style-name="ce28">
            <text:p><text:s/>13,539,557<text:s/></text:p>
          </table:table-cell>
          <table:table-cell office:value-type="float" office:value="114.93729078432922" table:formula="of:=[.N7]/[.O7]*100" table:style-name="ce45">
            <text:p>114.94<text:s/></text:p>
          </table:table-cell>
          <table:table-cell office:value-type="float" office:value="11185214.259" table:style-name="ce29">
            <text:p><text:s/>11,185,214<text:s/></text:p>
          </table:table-cell>
          <table:table-cell office:value-type="float" office:value="13543138" table:style-name="ce28">
            <text:p><text:s/>13,543,138<text:s/></text:p>
          </table:table-cell>
          <table:table-cell office:value-type="float" office:value="82.589531754014473" table:formula="of:=[.Q7]/[.R7]*100" table:style-name="ce45">
            <text:p>82.59<text:s/></text:p>
          </table:table-cell>
          <table:table-cell table:number-columns-repeated="9" table:style-name="ce42"/>
          <table:table-cell table:number-columns-repeated="16356" table:style-name="ce43"/>
        </table:table-row>
        <table:table-row table:style-name="ro5">
          <table:table-cell office:value-type="string" table:style-name="ce35">
            <text:p>House Tax</text:p>
          </table:table-cell>
          <table:table-cell office:value-type="float" office:value="7196356" table:style-name="ce29">
            <text:p><text:s/>7,196,356<text:s/></text:p>
          </table:table-cell>
          <table:table-cell office:value-type="float" office:value="7116205" table:style-name="ce28">
            <text:p><text:s/>7,116,205<text:s/></text:p>
          </table:table-cell>
          <table:table-cell office:value-type="float" office:value="101.12631662522369" table:style-name="ce30">
            <text:p>101.1<text:s/></text:p>
          </table:table-cell>
          <table:table-cell office:value-type="float" office:value="7586651" table:style-name="ce29">
            <text:p><text:s/>7,586,651<text:s/></text:p>
          </table:table-cell>
          <table:table-cell office:value-type="float" office:value="8092054" table:style-name="ce28">
            <text:p><text:s/>8,092,054<text:s/></text:p>
          </table:table-cell>
          <table:table-cell office:value-type="float" office:value="93.754329864827895" table:formula="of:=[.E8]/[.F8]*100" table:style-name="ce45">
            <text:p>93.75<text:s/></text:p>
          </table:table-cell>
          <table:table-cell office:value-type="float" office:value="7821707" table:style-name="ce29">
            <text:p><text:s/>7,821,707<text:s/></text:p>
          </table:table-cell>
          <table:table-cell office:value-type="float" office:value="8392054" table:style-name="ce28">
            <text:p><text:s/>8,392,054<text:s/></text:p>
          </table:table-cell>
          <table:table-cell office:value-type="float" office:value="93.203725810153273" table:formula="of:=[.H8]/[.I8]*100" table:style-name="ce45">
            <text:p>93.20<text:s/></text:p>
          </table:table-cell>
          <table:table-cell office:value-type="float" office:value="8022371" table:style-name="ce29">
            <text:p><text:s/>8,022,371<text:s/></text:p>
          </table:table-cell>
          <table:table-cell office:value-type="float" office:value="7841403" table:style-name="ce28">
            <text:p><text:s/>7,841,403<text:s/></text:p>
          </table:table-cell>
          <table:table-cell office:value-type="float" office:value="102.30785230653238" table:formula="of:=[.K8]/[.L8]*100" table:style-name="ce45">
            <text:p>102.31<text:s/></text:p>
          </table:table-cell>
          <table:table-cell office:value-type="float" office:value="8428366" table:style-name="ce29">
            <text:p><text:s/>8,428,366<text:s/></text:p>
          </table:table-cell>
          <table:table-cell office:value-type="float" office:value="8120735" table:style-name="ce28">
            <text:p><text:s/>8,120,735<text:s/></text:p>
          </table:table-cell>
          <table:table-cell office:value-type="float" office:value="103.78821621441901" table:formula="of:=[.N8]/[.O8]*100" table:style-name="ce45">
            <text:p>103.79<text:s/></text:p>
          </table:table-cell>
          <table:table-cell office:value-type="float" office:value="8631349.3369999994" table:style-name="ce29">
            <text:p><text:s/>8,631,349<text:s/></text:p>
          </table:table-cell>
          <table:table-cell office:value-type="float" office:value="8597710" table:style-name="ce28">
            <text:p><text:s/>8,597,710<text:s/></text:p>
          </table:table-cell>
          <table:table-cell office:value-type="float" office:value="100.39125926554861" table:formula="of:=[.Q8]/[.R8]*100" table:style-name="ce45">
            <text:p>100.39<text:s/></text:p>
          </table:table-cell>
          <table:table-cell table:number-columns-repeated="9" table:style-name="ce42"/>
          <table:table-cell table:number-columns-repeated="16356" table:style-name="ce43"/>
        </table:table-row>
        <table:table-row table:style-name="ro5">
          <table:table-cell office:value-type="string" table:style-name="ce35">
            <text:p>Vehicle License Tax</text:p>
          </table:table-cell>
          <table:table-cell office:value-type="float" office:value="7362615" table:style-name="ce29">
            <text:p><text:s/>7,362,615<text:s/></text:p>
          </table:table-cell>
          <table:table-cell office:value-type="float" office:value="7310085" table:style-name="ce28">
            <text:p><text:s/>7,310,085<text:s/></text:p>
          </table:table-cell>
          <table:table-cell office:value-type="float" office:value="100.7185962953919" table:style-name="ce30">
            <text:p>100.7<text:s/></text:p>
          </table:table-cell>
          <table:table-cell office:value-type="float" office:value="7753347" table:style-name="ce29">
            <text:p><text:s/>7,753,347<text:s/></text:p>
          </table:table-cell>
          <table:table-cell office:value-type="float" office:value="7750448" table:style-name="ce28">
            <text:p><text:s/>7,750,448<text:s/></text:p>
          </table:table-cell>
          <table:table-cell office:value-type="float" office:value="100.03740428940367" table:formula="of:=[.E9]/[.F9]*100" table:style-name="ce45">
            <text:p>100.04<text:s/></text:p>
          </table:table-cell>
          <table:table-cell office:value-type="float" office:value="7960514" table:style-name="ce29">
            <text:p><text:s/>7,960,514<text:s/></text:p>
          </table:table-cell>
          <table:table-cell office:value-type="float" office:value="8150448" table:style-name="ce28">
            <text:p><text:s/>8,150,448<text:s/></text:p>
          </table:table-cell>
          <table:table-cell office:value-type="float" office:value="97.66964957018314" table:formula="of:=[.H9]/[.I9]*100" table:style-name="ce45">
            <text:p>97.67<text:s/></text:p>
          </table:table-cell>
          <table:table-cell office:value-type="float" office:value="8191365" table:style-name="ce29">
            <text:p><text:s/>8,191,365<text:s/></text:p>
          </table:table-cell>
          <table:table-cell office:value-type="float" office:value="8057973" table:style-name="ce28">
            <text:p><text:s/>8,057,973<text:s/></text:p>
          </table:table-cell>
          <table:table-cell office:value-type="float" office:value="101.65540390865047" table:formula="of:=[.K9]/[.L9]*100" table:style-name="ce45">
            <text:p>101.66<text:s/></text:p>
          </table:table-cell>
          <table:table-cell office:value-type="float" office:value="8524622" table:style-name="ce29">
            <text:p><text:s/>8,524,622<text:s/></text:p>
          </table:table-cell>
          <table:table-cell office:value-type="float" office:value="8319724" table:style-name="ce28">
            <text:p><text:s/>8,319,724<text:s/></text:p>
          </table:table-cell>
          <table:table-cell office:value-type="float" office:value="102.46279804474283" table:formula="of:=[.N9]/[.O9]*100" table:style-name="ce45">
            <text:p>102.46<text:s/></text:p>
          </table:table-cell>
          <table:table-cell office:value-type="float" office:value="8712845.9680000003" table:style-name="ce29">
            <text:p><text:s/>8,712,846<text:s/></text:p>
          </table:table-cell>
          <table:table-cell office:value-type="float" office:value="8606012" table:style-name="ce28">
            <text:p><text:s/>8,606,012<text:s/></text:p>
          </table:table-cell>
          <table:table-cell office:value-type="float" office:value="101.24138762530195" table:formula="of:=[.Q9]/[.R9]*100" table:style-name="ce45">
            <text:p>101.24<text:s/></text:p>
          </table:table-cell>
          <table:table-cell table:number-columns-repeated="9" table:style-name="ce42"/>
          <table:table-cell table:number-columns-repeated="16356" table:style-name="ce43"/>
        </table:table-row>
        <table:table-row table:style-name="ro5">
          <table:table-cell office:value-type="string" table:style-name="ce35">
            <text:p>Deed Tax</text:p>
          </table:table-cell>
          <table:table-cell office:value-type="float" office:value="2027301" table:style-name="ce29">
            <text:p><text:s/>2,027,301<text:s/></text:p>
          </table:table-cell>
          <table:table-cell office:value-type="float" office:value="1964440" table:style-name="ce28">
            <text:p><text:s/>1,964,440<text:s/></text:p>
          </table:table-cell>
          <table:table-cell office:value-type="float" office:value="103.19994502250005" table:style-name="ce30">
            <text:p>103.2<text:s/></text:p>
          </table:table-cell>
          <table:table-cell office:value-type="float" office:value="1707821" table:style-name="ce29">
            <text:p><text:s/>1,707,821<text:s/></text:p>
          </table:table-cell>
          <table:table-cell office:value-type="float" office:value="2072743" table:style-name="ce28">
            <text:p><text:s/>2,072,743<text:s/></text:p>
          </table:table-cell>
          <table:table-cell office:value-type="float" office:value="82.39424762259479" table:formula="of:=[.E10]/[.F10]*100" table:style-name="ce45">
            <text:p>82.39<text:s/></text:p>
          </table:table-cell>
          <table:table-cell office:value-type="float" office:value="2138719" table:style-name="ce29">
            <text:p><text:s/>2,138,719<text:s/></text:p>
          </table:table-cell>
          <table:table-cell office:value-type="float" office:value="2072743" table:style-name="ce28">
            <text:p><text:s/>2,072,743<text:s/></text:p>
          </table:table-cell>
          <table:table-cell office:value-type="float" office:value="103.18302847965232" table:formula="of:=[.H10]/[.I10]*100" table:style-name="ce45">
            <text:p>103.18<text:s/></text:p>
          </table:table-cell>
          <table:table-cell office:value-type="float" office:value="1985493" table:style-name="ce29">
            <text:p><text:s/>1,985,493<text:s/></text:p>
          </table:table-cell>
          <table:table-cell office:value-type="float" office:value="1843142" table:style-name="ce28">
            <text:p><text:s/>1,843,142<text:s/></text:p>
          </table:table-cell>
          <table:table-cell office:value-type="float" office:value="107.72327905283478" table:formula="of:=[.K10]/[.L10]*100" table:style-name="ce45">
            <text:p>107.72<text:s/></text:p>
          </table:table-cell>
          <table:table-cell office:value-type="float" office:value="1849514" table:style-name="ce29">
            <text:p><text:s/>1,849,514<text:s/></text:p>
          </table:table-cell>
          <table:table-cell office:value-type="float" office:value="1929675" table:style-name="ce28">
            <text:p><text:s/>1,929,675<text:s/></text:p>
          </table:table-cell>
          <table:table-cell office:value-type="float" office:value="95.845880783033408" table:formula="of:=[.N10]/[.O10]*100" table:style-name="ce45">
            <text:p>95.85<text:s/></text:p>
          </table:table-cell>
          <table:table-cell office:value-type="float" office:value="1409983.3259999999" table:style-name="ce29">
            <text:p><text:s/>1,409,983<text:s/></text:p>
          </table:table-cell>
          <table:table-cell office:value-type="float" office:value="1912164" table:style-name="ce28">
            <text:p><text:s/>1,912,164<text:s/></text:p>
          </table:table-cell>
          <table:table-cell office:value-type="float" office:value="73.737573032438632" table:formula="of:=[.Q10]/[.R10]*100" table:style-name="ce45">
            <text:p>73.74<text:s/></text:p>
          </table:table-cell>
          <table:table-cell table:number-columns-repeated="9" table:style-name="ce42"/>
          <table:table-cell table:number-columns-repeated="16356" table:style-name="ce43"/>
        </table:table-row>
        <table:table-row table:style-name="ro5">
          <table:table-cell office:value-type="string" table:style-name="ce35">
            <text:p>Stamp Tax</text:p>
          </table:table-cell>
          <table:table-cell office:value-type="float" office:value="762053" table:style-name="ce29">
            <text:p><text:s/>762,053<text:s/></text:p>
          </table:table-cell>
          <table:table-cell office:value-type="float" office:value="757893" table:style-name="ce28">
            <text:p><text:s/>757,893<text:s/></text:p>
          </table:table-cell>
          <table:table-cell office:value-type="float" office:value="100.54889014676213" table:style-name="ce30">
            <text:p>100.5<text:s/></text:p>
          </table:table-cell>
          <table:table-cell office:value-type="float" office:value="831416" table:style-name="ce29">
            <text:p><text:s/>831,416<text:s/></text:p>
          </table:table-cell>
          <table:table-cell office:value-type="float" office:value="951000" table:style-name="ce28">
            <text:p><text:s/>951,000<text:s/></text:p>
          </table:table-cell>
          <table:table-cell office:value-type="float" office:value="87.425446898002107" table:formula="of:=[.E11]/[.F11]*100" table:style-name="ce45">
            <text:p>87.43<text:s/></text:p>
          </table:table-cell>
          <table:table-cell office:value-type="float" office:value="976687" table:style-name="ce29">
            <text:p><text:s/>976,687<text:s/></text:p>
          </table:table-cell>
          <table:table-cell office:value-type="float" office:value="851000" table:style-name="ce28">
            <text:p><text:s/>851,000<text:s/></text:p>
          </table:table-cell>
          <table:table-cell office:value-type="float" office:value="114.76933019976498" table:formula="of:=[.H11]/[.I11]*100" table:style-name="ce45">
            <text:p>114.77<text:s/></text:p>
          </table:table-cell>
          <table:table-cell office:value-type="float" office:value="987920" table:style-name="ce29">
            <text:p><text:s/>987,920<text:s/></text:p>
          </table:table-cell>
          <table:table-cell office:value-type="float" office:value="771125" table:style-name="ce28">
            <text:p><text:s/>771,125<text:s/></text:p>
          </table:table-cell>
          <table:table-cell office:value-type="float" office:value="128.1141189820068" table:formula="of:=[.K11]/[.L11]*100" table:style-name="ce45">
            <text:p>128.11<text:s/></text:p>
          </table:table-cell>
          <table:table-cell office:value-type="float" office:value="1124103" table:style-name="ce29">
            <text:p><text:s/>1,124,103<text:s/></text:p>
          </table:table-cell>
          <table:table-cell office:value-type="float" office:value="812238" table:style-name="ce28">
            <text:p><text:s/>812,238<text:s/></text:p>
          </table:table-cell>
          <table:table-cell office:value-type="float" office:value="138.3957657730862" table:formula="of:=[.N11]/[.O11]*100" table:style-name="ce45">
            <text:p>138.40<text:s/></text:p>
          </table:table-cell>
          <table:table-cell office:value-type="float" office:value="989206.70200000005" table:style-name="ce29">
            <text:p><text:s/>989,207<text:s/></text:p>
          </table:table-cell>
          <table:table-cell office:value-type="float" office:value="844048" table:style-name="ce28">
            <text:p><text:s/>844,048<text:s/></text:p>
          </table:table-cell>
          <table:table-cell office:value-type="float" office:value="117.19792026045911" table:formula="of:=[.Q11]/[.R11]*100" table:style-name="ce45">
            <text:p>117.20<text:s/></text:p>
          </table:table-cell>
          <table:table-cell table:number-columns-repeated="9" table:style-name="ce42"/>
          <table:table-cell table:number-columns-repeated="16356" table:style-name="ce43"/>
        </table:table-row>
        <table:table-row table:style-name="ro5">
          <table:table-cell office:value-type="string" table:style-name="ce36">
            <text:p>Amusement Tax</text:p>
          </table:table-cell>
          <table:table-cell office:value-type="float" office:value="169067" table:style-name="ce37">
            <text:p><text:s/>169,067<text:s/></text:p>
          </table:table-cell>
          <table:table-cell office:value-type="float" office:value="180372" table:style-name="ce38">
            <text:p><text:s/>180,372<text:s/></text:p>
          </table:table-cell>
          <table:table-cell office:value-type="float" office:value="93.732397489632532" table:style-name="ce39">
            <text:p>93.7<text:s/></text:p>
          </table:table-cell>
          <table:table-cell office:value-type="float" office:value="107710" table:style-name="ce37">
            <text:p><text:s/>107,710<text:s/></text:p>
          </table:table-cell>
          <table:table-cell office:value-type="float" office:value="112274" table:style-name="ce38">
            <text:p><text:s/>112,274<text:s/></text:p>
          </table:table-cell>
          <table:table-cell office:value-type="float" office:value="95.934944867021755" table:formula="of:=[.E12]/[.F12]*100" table:style-name="ce46">
            <text:p>95.93<text:s/></text:p>
          </table:table-cell>
          <table:table-cell office:value-type="float" office:value="118206" table:style-name="ce37">
            <text:p><text:s/>118,206<text:s/></text:p>
          </table:table-cell>
          <table:table-cell office:value-type="float" office:value="112274" table:style-name="ce38">
            <text:p><text:s/>112,274<text:s/></text:p>
          </table:table-cell>
          <table:table-cell office:value-type="float" office:value="105.2835028590769" table:formula="of:=[.H12]/[.I12]*100" table:style-name="ce46">
            <text:p>105.28<text:s/></text:p>
          </table:table-cell>
          <table:table-cell office:value-type="float" office:value="120251" table:style-name="ce37">
            <text:p><text:s/>120,251<text:s/></text:p>
          </table:table-cell>
          <table:table-cell office:value-type="float" office:value="112274" table:style-name="ce38">
            <text:p><text:s/>112,274<text:s/></text:p>
          </table:table-cell>
          <table:table-cell office:value-type="float" office:value="107.10493970108841" table:formula="of:=[.K12]/[.L12]*100" table:style-name="ce46">
            <text:p>107.10<text:s/></text:p>
          </table:table-cell>
          <table:table-cell office:value-type="float" office:value="118863" table:style-name="ce37">
            <text:p><text:s/>118,863<text:s/></text:p>
          </table:table-cell>
          <table:table-cell office:value-type="float" office:value="118274" table:style-name="ce38">
            <text:p><text:s/>118,274<text:s/></text:p>
          </table:table-cell>
          <table:table-cell office:value-type="float" office:value="100.4979961783655" table:formula="of:=[.N12]/[.O12]*100" table:style-name="ce46">
            <text:p>100.50<text:s/></text:p>
          </table:table-cell>
          <table:table-cell office:value-type="float" office:value="120251.755" table:style-name="ce37">
            <text:p><text:s/>120,252<text:s/></text:p>
          </table:table-cell>
          <table:table-cell office:value-type="float" office:value="118274" table:style-name="ce38">
            <text:p><text:s/>118,274<text:s/></text:p>
          </table:table-cell>
          <table:table-cell office:value-type="float" office:value="101.67218069905475" table:formula="of:=[.Q12]/[.R12]*100" table:style-name="ce46">
            <text:p>101.67<text:s/></text:p>
          </table:table-cell>
          <table:table-cell table:number-columns-repeated="9" table:style-name="ce42"/>
          <table:table-cell table:number-columns-repeated="16356" table:style-name="ce43"/>
        </table:table-row>
        <table:table-row table:style-name="ro8">
          <table:table-cell office:value-type="string" table:style-name="ce43">
            <text:p>Data Sources:Accounting Office.</text:p>
          </table:table-cell>
          <table:table-cell table:number-columns-repeated="18" table:style-name="ce43"/>
          <table:table-cell table:number-columns-repeated="9" table:style-name="ce42"/>
          <table:table-cell table:number-columns-repeated="16356" table:style-name="ce43"/>
        </table:table-row>
        <table:table-row table:number-rows-repeated="1048563" table:style-name="ro9">
          <table:table-cell table:number-columns-repeated="16384"/>
        </table:table-row>
        <table:named-expressions>
          <table:named-range table:name="Print_Area" table:cell-range-address="data.$A$1:data.$S$13"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TAC Users</meta:initial-creator>
    <dc:creator>何佩茹</dc:creator>
    <meta:creation-date>1999-10-07T09:51:20Z</meta:creation-date>
    <dc:date>2017-01-17T05:21:34Z</dc:date>
    <meta:print-date>2017-01-11T07:13:3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10.171496062992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