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left="2.5048in" fo:text-indent="-2.5048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222in" fo:margin-left="3.1986in" fo:text-indent="0.5555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55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8" style:family="table">
      <style:table-properties style:width="6.4166in" fo:margin-left="-0.0638in" table:align="left"/>
    </style:style>
    <style:style style:name="TableRow19" style:family="table-row">
      <style:table-row-properties style:min-row-height="0.4479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標題3" style:family="paragraph">
      <style:paragraph-properties fo:text-align="center"/>
      <style:text-properties fo:font-size="12pt" style:font-size-asian="12pt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25" style:family="table-row">
      <style:table-row-properties style:min-row-height="0.4479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P28" style:parent-style-name="內文" style:family="paragraph">
      <style:paragraph-properties fo:text-align="center" fo:line-height="0.22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ableRow36" style:family="table-row">
      <style:table-row-properties style:min-row-height="0.2951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P45" style:parent-style-name="註釋標題" style:family="paragraph">
      <style:paragraph-properties fo:line-height="0.2222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TableRow49" style:family="table-row">
      <style:table-row-properties style:min-row-height="0.0784in" style:use-optimal-row-height="false" fo:keep-together="always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57" style:family="table-row">
      <style:table-row-properties style:min-row-height="0.4479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line-height="0.2222in"/>
      <style:text-properties fo:font-weight="bold" style:font-weight-asian="bold" style:font-weight-complex="bold"/>
    </style:style>
    <style:style style:name="TableRow63" style:family="table-row">
      <style:table-row-properties style:min-row-height="0.4479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69" style:family="table-row">
      <style:table-row-properties style:min-row-height="0.4479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P72" style:parent-style-name="註釋標題" style:family="paragraph">
      <style:paragraph-properties fo:line-height="0.2222in"/>
      <style:text-properties style:font-name-asian="新細明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75" style:family="table-row">
      <style:table-row-properties style:min-row-height="0.4479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81" style:family="table-row">
      <style:table-row-properties style:min-row-height="0.468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P84" style:parent-style-name="標題3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P87" style:parent-style-name="標題4" style:family="paragraph">
      <style:paragraph-properties fo:text-align="center" fo:line-height="0.2222in"/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line-height="0.2222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Row100" style:family="table-row">
      <style:table-row-properties style:min-row-height="0.4687in" style:use-optimal-row-height="false" fo:keep-together="always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Row112" style:family="table-row">
      <style:table-row-properties style:min-row-height="0.459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Row118" style:family="table-row">
      <style:table-row-properties style:min-row-height="0.367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3687in" style:use-optimal-row-height="false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5" style:family="table-row">
      <style:table-row-properties style:min-row-height="0.6666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2" style:family="table-row">
      <style:table-row-properties style:min-row-height="0.3229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333in" style:use-optimal-row-height="false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3" style:family="table-row">
      <style:table-row-properties style:min-row-height="0.3381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9" style:family="table-row">
      <style:table-row-properties style:min-row-height="1.5055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-asian="標楷體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火災證明申請書</text:p>
      <text:h text:style-name="標題2" text:outline-level="2">Fire<text:s/>Certificate<text:s/>Application</text:h>
      <text:p text:style-name="P2"><text:bookmark-start text:name="OLE_LINK1"/><text:span text:style-name="T3">申請日期</text:span><text:span text:style-name="T4">(</text:span><text:span text:style-name="T5">Apply date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3"><text:bookmark-end text:name="OLE_LINK1"/>火災種類</text:h>
            <text:p text:style-name="P22">Kind of<text:s/>Fire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姓名</text:p>
            <text:p text:style-name="P28">Applicant’s Name</text:p>
          </table:table-cell>
          <table:table-cell table:style-name="TableCell29" table:number-columns-spanned="9">
            <text:p text:style-name="P30"><text:span text:style-name="T31">Last Name</text:span><text:span text:style-name="T32"><text:s/></text:span><text:span text:style-name="T33"><text:s text:c="19"/></text:span><text:span text:style-name="T34"><text:s text:c="2"/></text:span><text:span text:style-name="T35">Fir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出生年月日</text:p>
            <text:p text:style-name="P39">Date of<text:s/>Birth</text:p>
          </table:table-cell>
          <table:table-cell table:style-name="TableCell40" table:number-columns-spanned="2">
            <text:p text:style-name="P41">年</text:p>
            <text:p text:style-name="P42">Year</text:p>
          </table:table-cell>
          <table:covered-table-cell/>
          <table:table-cell table:style-name="TableCell43" table:number-columns-spanned="5">
            <text:p text:style-name="P44">月</text:p>
            <text:p text:style-name="P45">Month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日</text:p>
            <text:p text:style-name="P48">Date</text:p>
          </table:table-cell>
          <table:covered-table-cell/>
        </table:table-row>
        <table:table-row table:style-name="TableRow49">
          <table:covered-table-cell>
            <text:p text:style-name="P50"><text:bookmark-start text:name="OLE_LINK3"/></text:p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bookmark-end text:name="OLE_LINK3"/>國民身分證字號</text:p>
            <text:p text:style-name="P60">ID Number<text:s/>or Passport Number <text:s/></text:p>
          </table:table-cell>
          <table:table-cell table:style-name="TableCell61" table:number-columns-spanned="9">
            <text:h text:style-name="P6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<text:s text:c="2"/>生<text:s text:c="2"/>地</text:p>
            <text:p text:style-name="P66">Place of<text:s/>Birth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<text:s text:c="5"/>業</text:p>
            <text:p text:style-name="P72">Occupation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住<text:s text:c="5"/>址</text:p>
            <text:p text:style-name="P78">Address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火災發生時間</text:p>
            <text:h text:style-name="P84" text:outline-level="3">Time of Fire Occurrence</text:h>
          </table:table-cell>
          <table:table-cell table:style-name="TableCell85">
            <text:p text:style-name="P86">年</text:p>
            <text:h text:style-name="P87" text:outline-level="4">Year</text:h>
          </table:table-cell>
          <table:table-cell table:style-name="TableCell88" table:number-columns-spanned="3">
            <text:p text:style-name="P89">月</text:p>
            <text:p text:style-name="P90">Month</text:p>
          </table:table-cell>
          <table:covered-table-cell/>
          <table:covered-table-cell/>
          <table:table-cell table:style-name="TableCell91">
            <text:p text:style-name="P92">日</text:p>
            <text:p text:style-name="P93">Date</text:p>
          </table:table-cell>
          <table:table-cell table:style-name="TableCell94" table:number-columns-spanned="3">
            <text:p text:style-name="P95">時</text:p>
            <text:p text:style-name="P96">Hour</text:p>
          </table:table-cell>
          <table:covered-table-cell/>
          <table:covered-table-cell/>
          <table:table-cell table:style-name="TableCell97">
            <text:p text:style-name="P98">分</text:p>
            <text:p text:style-name="P99">Minute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火災發生地點</text:p>
            <text:p text:style-name="P115">Place of Fire Occurrence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產權所有人姓名</text:p>
            <text:p text:style-name="P121">Possessor’s Name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產權所有人電話</text:p>
            <text:p text:style-name="P127">Possessor’s Phone Number</text:p>
          </table:table-cell>
          <table:table-cell table:style-name="TableCell128" table:number-columns-spanned="3">
            <text:p text:style-name="P129">公司</text:p>
            <text:p text:style-name="P130">Company</text:p>
          </table:table-cell>
          <table:covered-table-cell/>
          <table:covered-table-cell/>
          <table:table-cell table:style-name="TableCell131" table:number-columns-spanned="3">
            <text:p text:style-name="P132">住家</text:p>
            <text:p text:style-name="P133">Home</text:p>
          </table:table-cell>
          <table:covered-table-cell/>
          <table:covered-table-cell/>
          <table:table-cell table:style-name="TableCell134" table:number-columns-spanned="3">
            <text:p text:style-name="P135">手機</text:p>
            <text:p text:style-name="P136">Cell-phone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申請人與產權所有人之關係</text:p>
            <text:p text:style-name="P148">Relationship Between<text:s/></text:p>
            <text:p text:style-name="P149">Applicant<text:s/>&amp;<text:s/>Possessor</text:p>
          </table: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申請人電話</text:p>
            <text:p text:style-name="P155">Applicant’s Phone Number</text:p>
          </table:table-cell>
          <table:table-cell table:style-name="TableCell156" table:number-columns-spanned="3">
            <text:p text:style-name="P157">公司</text:p>
            <text:p text:style-name="P158">Company</text:p>
          </table:table-cell>
          <table:covered-table-cell/>
          <table:covered-table-cell/>
          <table:table-cell table:style-name="TableCell159" table:number-columns-spanned="3">
            <text:p text:style-name="P160">住家</text:p>
            <text:p text:style-name="P161">Home</text:p>
          </table:table-cell>
          <table:covered-table-cell/>
          <table:covered-table-cell/>
          <table:table-cell table:style-name="TableCell162" table:number-columns-spanned="3">
            <text:p text:style-name="P163">手機</text:p>
            <text:p text:style-name="P164">Cell-phone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申請份數</text:p>
            <text:p text:style-name="P176">Copy Amount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註釋標題">備<text:s text:c="2"/>註</text:p>
            <text:p text:style-name="P181">Note</text:p>
            <text:p text:style-name="內文"/>
          </table:table-cell>
          <table:table-cell table:style-name="TableCell182" table:number-columns-spanned="9">
            <text:p text:style-name="P183">依據消防法施行細則第廿七條規定，火災受害人或利害關係人得申請火災證明，證明內容以火災發生時間及地點為限。</text:p>
            <text:p text:style-name="P184"><text:span text:style-name="T185">According to<text:s/></text:span>Enforcement Rules of Fire Services Act<text:s/>No27，any victim or anyone<text:s/>with relation<text:s/>to the fire disaster may apply for the<text:s/>fire certificate.<text:s/>The certificate<text:s/>only proves<text:s/>that<text:s/>the time and place of the fire has taken pla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222in" fo:margin-left="1.9486in" fo:text-indent="-1.9486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0.2222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222in" fo:margin-left="2.2243in" fo:text-indent="-2.2243in">
        <style:tab-stops/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in" fo:margin-bottom="0.2361in" fo:margin-right="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火災證明申請書</dc:title>
    <meta:initial-creator>NFA</meta:initial-creator>
    <dc:creator>user</dc:creator>
    <meta:creation-date>2015-10-26T03:46:00Z</meta:creation-date>
    <dc:date>2015-10-26T03:46:00Z</dc:date>
    <meta:print-date>2005-06-17T06:43:00Z</meta:print-date>
    <meta:template xlink:href="Normal.dotm" xlink:type="simple"/>
    <meta:editing-cycles>2</meta:editing-cycles>
    <meta:editing-duration>PT0S</meta:editing-duration>
    <meta:user-defined meta:name="_EmailSubject">上傳</meta:user-defined>
    <meta:user-defined meta:name="_AuthorEmail">flybird@nfa.gov.tw</meta:user-defined>
    <meta:user-defined meta:name="_AuthorEmailDisplayName">vicky</meta:user-defined>
    <meta:user-defined meta:name="_ReviewingToolsShownOnce"/>
    <meta:document-statistic meta:page-count="1" meta:paragraph-count="1" meta:word-count="141" meta:character-count="947" meta:row-count="6" meta:non-whitespace-character-count="807"/>
  </office:meta>
</office:document-meta>
</file>