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5555in" fo:margin-left="-0.0006in" fo:text-indent="-0.000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line-height="0.5555in" fo:margin-left="-0.0006in" fo:text-indent="-0.0006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火災證明書申請委託書</text:p>
      <text:p text:style-name="P2">本人（本公司）</text:p>
      <text:p text:style-name="P3">係火災時間：<text:s text:c="11"/>年<text:s text:c="12"/>月<text:s text:c="12"/>日；</text:p>
      <text:p text:style-name="P4">火災地點：臺中市<text:s text:c="9"/>區<text:s text:c="9"/>里<text:s text:c="5"/><text:s text:c="4"/><text:s text:c="4"/>路（街）</text:p>
      <text:p text:style-name="P5"><text:s text:c="4"/><text:s text:c="3"/>巷<text:s text:c="6"/>弄<text:s text:c="6"/>號<text:s text:c="4"/>樓<text:s text:c="4"/>火災案件之關係人，因故無法親自前來申請，特委託<text:s text:c="18"/>申請。</text:p>
      <text:p text:style-name="P6">此致</text:p>
      <text:p text:style-name="P7">臺中市政府消防局</text:p>
      <text:p text:style-name="P8"><text:s text:c="29"/></text:p>
      <text:p text:style-name="P9"/>
      <text:p text:style-name="P10"/>
      <text:p text:style-name="P11"><text:s text:c="29"/>申請人：<text:s text:c="13"/>（簽章）</text:p>
      <text:p text:style-name="P12"><text:s text:c="29"/>中華民國<text:s text:c="5"/>年<text:s/><text:s/><text:s text:c="3"/>月<text:s text:c="2"/><text:s/><text:s text:c="2"/>日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user</meta:initial-creator>
    <dc:creator>user</dc:creator>
    <meta:creation-date>2015-10-26T03:49:00Z</meta:creation-date>
    <dc:date>2015-10-26T03:49:00Z</dc:date>
    <meta:print-date>2010-04-08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